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D0A33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4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left="0cm" fo:margin-right="0cm" fo:margin-top="0cm" fo:margin-bottom="0cm" fo:text-indent="8.745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22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23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style:font-name="Times New Roman" fo:font-size="13pt" style:font-size-asian="13pt" style:font-size-complex="13pt"/>
    </style:style>
    <style:style style:name="P24" style:family="paragraph" style:parent-style-name="Обычный_20__28_веб_29_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25" style:family="paragraph" style:parent-style-name="Обычный_20__28_веб_29_">
      <style:paragraph-properties fo:margin-top="0cm" fo:margin-bottom="0cm"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3pt" style:font-size-asian="13pt" style:font-size-complex="13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28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1.905cm"/>
        </style:tab-stops>
      </style:paragraph-properties>
      <style:text-properties style:font-name="Times New Roman" fo:font-size="13pt" style:font-size-asian="13pt" style:font-size-complex="13pt"/>
    </style:style>
    <style:style style:name="P29" style:family="paragraph" style:parent-style-name="Text_20_body" style:master-page-name="First_20_Page">
      <style:paragraph-properties fo:margin-left="0cm" fo:margin-right="0cm" fo:margin-top="0cm" fo:margin-bottom="0cm" fo:text-indent="8.745cm" style:auto-text-indent="false" style:page-number="auto"/>
      <style:text-properties style:font-name="Times New Roman" fo:font-size="13pt" fo:language="ru" fo:country="RU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fo:text-indent="8.745cm" style:auto-text-indent="false"/>
      <style:text-properties style:font-name="Times New Roman" fo:font-size="13pt" fo:language="ru" fo:country="RU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fo:text-indent="8.745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3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3pt" fo:language="ru" fo:country="RU" style:font-size-asian="13pt" style:font-size-complex="13pt"/>
    </style:style>
    <style:style style:name="T5" style:family="text">
      <style:text-properties fo:color="#000000" style:font-name="Times New Roman" fo:font-size="13pt" fo:language="ru" fo:country="RU" fo:background-color="transparent" style:font-size-asian="13pt" style:font-size-complex="13pt"/>
    </style:style>
    <style:style style:name="T6" style:family="text">
      <style:text-properties fo:color="#000000" fo:language="ru" fo:country="RU" fo:background-color="transparent"/>
    </style:style>
    <style:style style:name="T7" style:family="text">
      <style:text-properties fo:color="#000000" style:text-position="0% 100%" fo:language="ru" fo:country="RU" fo:background-color="transparent"/>
    </style:style>
    <style:style style:name="T8" style:family="text">
      <style:text-properties fo:color="#000000" fo:background-color="transparent"/>
    </style:style>
    <style:style style:name="T9" style:family="text">
      <style:text-properties style:font-name="Times New Roman" fo:font-size="13pt" fo:language="ru" fo:country="RU" style:font-size-asian="13pt" style:font-size-complex="13pt"/>
    </style:style>
    <style:style style:name="T10" style:family="text">
      <style:text-properties style:font-name="Times New Roman" fo:font-size="13pt" fo:language="ru" fo:country="RU" fo:background-color="transparent" style:font-size-asian="13pt" style:font-size-complex="13pt"/>
    </style:style>
    <style:style style:name="T11" style:family="text">
      <style:text-properties fo:background-color="transparent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9626c6-8a58-49ca-9c19-b253c9e030dc" text:name="BossProviderVariable"/>
      </text:user-field-decls>
      <text:p text:style-name="P29"/>
      <text:p text:style-name="P30"/>
      <text:p text:style-name="P30"/>
      <text:p text:style-name="P30"/>
      <text:p text:style-name="P30"/>
      <text:p text:style-name="P30"/>
      <text:p text:style-name="P31"/>
      <text:p text:style-name="P15"> </text:p>
      <text:p text:style-name="P15"> </text:p>
      <text:p text:style-name="P15"> </text:p>
      <text:p text:style-name="P15"> </text:p>
      <text:p text:style-name="P15"> </text:p>
      <text:p text:style-name="P15"> </text:p>
      <text:p text:style-name="P16"/>
      <text:p text:style-name="P16"/>
      <text:p text:style-name="P16"/>
      <text:p text:style-name="P18">РЕШЕНИЕ</text:p>
      <text:p text:style-name="P18">по результатам рассмотрения ходатайства</text:p>
      <text:p text:style-name="P17"> </text:p>
      <text:p text:style-name="P8"><text:tab/>В соответствии со статьями 28, 33 Федерального закона от 26.07.2006 № 135-Ф3 «О защите конкуренции» Федеральная антимонопольная служба рассмотрела ходатайство компании «Нестле С.А.» (местонахождение — Швейцария, СН-1800 Веве, Авеню Нестле, 55; основной вид деятельности — холдинговая компания) о приобретении прав, позволяющих определять условия осуществления предпринимательской деятельности ООО «ГАЛДЕРМА» (местонахождение - Российская Федерация, 125284, город Москва, Ленинградский проспект, дом 31А, строение 1; основной вид деятельности — оптовая торговля фармацевтическими и медицинскими товарами, изделиями медицинской техники и ортопедическими изделиями), посредством приобретения компанией «Нестле С.А.» 50 % акций компании «Галдерма Фарма С.А.» и установила следующее.</text:p>
      <text:p text:style-name="P10"><text:tab/>Оборот лекарственных средств на территории Российской Федерации регулируется <text:s/>Федеральным законом от 12.04.2010 № 61-ФЗ «Об обращении лекарственных средств» (далее – Закон об обращении лекарственных средств), согласно части 1 статьи 13 которого лекарственные препараты вводятся в гражданский оборот на территории Российской Федерации, если они зарегистрированы соответствующим уполномоченным федеральным органом исполнительной власти.</text:p>
      <text:p text:style-name="P19"><text:span text:style-name="T1"><text:tab/></text:span><text:span text:style-name="T9">Согласно государственному реестру лекарственных средств, ведение которого предусмотрено статьей 33 Закона об обращении лекарственных средств, в настоящее время на территории Российской Федерации зарегистрированы и разрешены к </text:span><text:span text:style-name="T4">медицинскому применению лекарственные препараты с торговыми наименованиями:</text:span><text:span text:style-name="T5"> «Этривекс» </text:span><text:span text:style-name="T5">(шампунь), «Метвикс» (крем для наружного применения), владельцем регистрационного удостоверения </text:span><text:span text:style-name="T10">которых является компания «Галдерма СА, Швейцария»</text:span><text:span text:style-name="T9">. </text:span></text:p>
      <text:p text:style-name="P5"><text:span text:style-name="T9"><text:tab/>В результате проведенного анализа состояния конкуренции на товарных рынках лекарственных препаратов, имеющих международные непатентованные наименования «Метиламинолевулинат» в лекарственной форме «крем для наружного применения» и «Клобетазол» в лекарственной форме «шампунь», ФАС России установлено, что </text:span><text:span text:style-name="T10">компания </text:span><text:soft-page-break/><text:span text:style-name="T10">«Галдерма СА, Швейцария» занимает доминирующее положение на указанных товарных рынках. </text:span><text:span text:style-name="T9">Аналоги указанных лекарственных средств на территории Россий</text:span><text:span text:style-name="T4">ской Федерации не зарегистрированы. </text:span></text:p>
      <text:p text:style-name="P8"><text:span text:style-name="T1"><text:tab/>В результате совершения заявленной сделки компания «Нестле С.А.» получит возможность определять общие условия осуществления предпринимательской деятельности</text:span><text:span text:style-name="T2"> компании «Галдерма СА, Швейцария» и иных хозяйствующих субъектов, входящих с ней в одну группу лиц, </text:span><text:span text:style-name="T1">а также общие условия обращения указанных лекарственных препаратов на соответствующих товарных рынках.</text:span></text:p>
      <text:p text:style-name="P6"><text:tab/>По мнению ФАС России, осуществление указанной сделки может привести к ограничению доступа на рынки реализации вышеуказанных лекарственных препаратов независимым хозяйствующим субъектам - контрагентам<text:span text:style-name="T11"> </text:span><text:span text:style-name="T2">компании «Галдерма СА, Швейцария»</text:span><text:span text:style-name="T11">.</text:span></text:p>
      <text:p text:style-name="P4"><text:tab/>Учитывая изложенное, руководствуясь пунктом 4 части 2 статьи 33 Закона о защите конкуренции, Федеральная антимонопольная служба принимает решение об удовлетворении данного ходатайства и об одновременной выдаче <text:span text:style-name="T1">компания «Нестле С.А.»</text:span> предписания о совершении действий, направленных на обеспечение конкуренции.</text:p>
      <text:p text:style-name="P14"><text:tab/>Настоящее решение действует только в совокупности с указанным предписанием. </text:p>
      <text:p text:style-name="P14"/>
      <text:p text:style-name="P33"/>
      <text:p text:style-name="P26">ПРЕДПИСАНИЕ</text:p>
      <text:p text:style-name="P26">о совершении действий, направленных на обеспечение конкуренции</text:p>
      <text:p text:style-name="P26"/>
      <text:p text:style-name="P22"/>
      <text:p text:style-name="P27"><text:tab/>Руководствуясь пунктом 2 части 1 статьи 23, пунктом 4 части 2 статьи 33 Федерального закона от 26.07.2006 № 135-ФЗ «О защите конкуренции» (далее – Закон о защите конкуренции), решением ФАС России от <text:span text:style-name="T12">_30__._04__.___2014______</text:span> <text:span text:style-name="T12">№</text:span><text:span text:style-name="T1">_АД/17613/</text:span><text:span text:style-name="T12">14</text:span> по результатам рассмотрения ходатайства компании «Нестле С.А.», Федеральная антимонопольная служба в целях предупреждения и пресечения недопущения, ограничения, устранения конкуренции предписывает Компании «Нестле С.А.» (далее – Приобретатель) совершить действия, направленные на обеспечение конкуренции на товарных рынках лекарственных препаратов <text:span text:style-name="T3">с торговыми наименованиями: </text:span><text:span text:style-name="T6">«Этривекс» (шампунь), «</text:span><text:span text:style-name="T7">Метвикс</text:span><text:span text:style-name="T6">» (крем для наружного применения)</text:span><text:span text:style-name="T8"> </text:span>(далее – Товар), <text:span text:style-name="T6">владельцем регистрационного удостоверения </text:span><text:span text:style-name="T2">которых является компания «Галдерма СА, Швейцария»</text:span> (далее – Общество), а именно:</text:p>
      <text:p text:style-name="P21"><text:tab/>1. Обеспечить исполнение всех контрактов (договоров), заключенных между <text:span text:style-name="T11">Обществом и его контрагентами</text:span> (далее также покупатели), действующих на дату совершения сделки. </text:p>
      <text:p text:style-name="P24"><text:tab/>2. <text:span text:style-name="T11">С даты совершения сделки не осуществлять экономически или технологически не обоснованные сокращение или прекращение производства и (или) поставки Товара, если на этот Товар сохраняется спрос. Обо всех случаях сокращения или прекращения <text:s/>производства и (или) поставки Товара сообщать в письменном виде в ФАС России (с приложением соответствующих документов и материалов) в течение тридцати дней с даты совершения соответствующих действий. </text:span></text:p>
      <text:p text:style-name="P24"><text:tab/>3. Ежегодно (не позднее 1 февраля года следующего за отчетным) информировать ФАС России в письменном виде (с приложением соответствующих документов и материалов) о выполнении пунктов 1, 2 настоящего предписания.</text:p>
      <text:p text:style-name="P24"><text:soft-page-break/><text:tab/>4. О совершении заявленной сделки проинформировать ФАС России в течение двадцати дней со дня ее совершения.</text:p>
      <text:p text:style-name="P25"/>
      <text:p text:style-name="P23">Данное предписание действует в случае и до тех пор, пока Приобретатель и Общество входят в одну группу лиц.</text:p>
      <text:p text:style-name="P23"/>
      <text:p text:style-name="P28">Дополнительно Федеральная антимонопольная служба сообщает, что в соответствии с частью 11 статьи 33 Закона о защите конкуренции антимонопольный орган по заявлению лица, которому выдано предписание, а также по собственной инициативе может пересмотреть содержание или порядок его исполнения в связи с возникновением существенных обстоятельств, которые наступили после его вынесения и исключают возможность и (или) целесообразность исполнения предписания полностью или его части.</text:p>
      <text:p text:style-name="P28"/>
      <text:p text:style-name="P22">Неисполнение настоящего предписания влечет административную ответственность в соответствии с частью 2.3 статьи 19.5 Кодекса Российской Федерации об административных правонарушениях, а также в соответствии с частью 5 статьи 34 Закона о защите конкуренции является основанием для признания сделки недействительной в судебном порядке по иску антимонопольного органа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9D0A33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1cm" fo:margin-right="0cm" fo:margin-top="0cm" fo:margin-bottom="0cm" fo:text-align="justify" style:justify-single-word="false" fo:text-indent="1cm" style:auto-text-indent="false"/>
      <style:text-properties fo:font-size="14pt" fo:language="en" fo:country="US" style:font-size-asian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09D0A33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8T15:09:26.70</meta:creation-date>
    <dc:date>2014-04-30T16:21:21.46</dc:date>
    <meta:editing-duration>PT2M31S</meta:editing-duration>
    <meta:editing-cycles>1</meta:editing-cycles>
    <meta:generator>OpenOffice.org/3.4.1$Win32 OpenOffice.org_project/341m1$Build-9593</meta:generator>
    <meta:print-date>2014-04-28T15:27:36</meta:print-date>
    <meta:document-statistic meta:table-count="0" meta:image-count="1" meta:object-count="0" meta:page-count="3" meta:paragraph-count="30" meta:word-count="720" meta:character-count="5978"/>
    <meta:user-defined meta:name="Поле 1"/>
    <meta:user-defined meta:name="Поле 2"/>
    <meta:user-defined meta:name="Поле 3"/>
    <meta:user-defined meta:name="Поле 4"/>
  </office:meta>
</office:document-meta>
</file>