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71E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color="#ff0000" style:font-name="Times New Roman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ff0000" style:font-name="Times New Roman"/>
    </style:style>
    <style:style style:name="P12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4" style:family="paragraph" style:parent-style-name="Standard" style:master-page-name="First_20_Page">
      <style:paragraph-properties fo:margin-left="9.223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4bcff-e61b-472d-b28c-1480ccf42f1d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7">РЕШЕНИЕ</text:p>
      <text:p text:style-name="P7">по результатам рассмотрения ходатайства</text:p>
      <text:p text:style-name="P12"/>
      <text:p text:style-name="P13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ОО «ВЭБ Управление Проектами» <text:s text:c="36"/>(место нахождения: г. Москва, пер. Сухаревский Большой, д. 21, стр. 2; основной вид деятельности — управление строительными проектами) о даче предварительного согласия на приобретение прав, позволяющих осуществлять функции исполнительного органа ООО «УАЙТ СЕЙЛ РИЭЛТИ» (место нахождения: Российская Федерация, 123242, г. Москва, Новинский бульвар, <text:s text:c="19"/>д. 31; основной вид деятельности — сдача внаем недвижимого имущества)</text:span><text:span text:style-name="T1">, <text:s text:c="18"/></text:span><text:span text:style-name="T2">и сообщает, что приняла решение об удовлетворении данного ходатайства.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071E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071E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3:22:32.54</meta:creation-date>
    <dc:date>2014-04-30T16:25:11.26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1" meta:character-count="800"/>
    <meta:user-defined meta:name="Поле 1"/>
    <meta:user-defined meta:name="Поле 2"/>
    <meta:user-defined meta:name="Поле 3"/>
    <meta:user-defined meta:name="Поле 4"/>
  </office:meta>
</office:document-meta>
</file>