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1FBD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fo:margin-top="0cm" fo:margin-bottom="0.212cm" fo:text-align="justify" style:justify-single-word="false" fo:text-indent="1.27cm" style:auto-text-indent="false"/>
    </style:style>
    <style:style style:name="P7" style:family="paragraph" style:parent-style-name="Text_20_body">
      <style:paragraph-properties fo:margin-left="0cm" fo:margin-right="0cm" fo:margin-top="0cm" fo:margin-bottom="0.212cm" fo:text-align="end" style:justify-single-word="false" fo:text-indent="1.27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.212cm" style:line-height-at-least="0cm" fo:text-indent="0cm" style:auto-text-indent="false"/>
      <style:text-properties fo:font-size="10pt"/>
    </style:style>
    <style:style style:name="P9" style:family="paragraph" style:parent-style-name="Text_20_body">
      <style:paragraph-properties fo:margin-left="9.419cm" fo:margin-right="0cm" fo:margin-top="0cm" fo:margin-bottom="0cm" fo:text-indent="-0.026cm" style:auto-text-indent="false">
        <style:tab-stops>
          <style:tab-stop style:position="0cm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left="9.419cm" fo:margin-right="0cm" fo:margin-top="0cm" fo:margin-bottom="0cm" fo:text-indent="-0.026cm" style:auto-text-indent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left="9.419cm" fo:margin-right="0cm" fo:margin-top="0cm" fo:margin-bottom="0cm" fo:text-indent="0cm" style:auto-text-indent="false">
        <style:tab-stops>
          <style:tab-stop style:position="0cm"/>
        </style:tab-stops>
      </style:paragraph-properties>
      <style:text-properties fo:font-size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.212cm" style:line-height-at-least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9.419cm" fo:margin-right="0cm" fo:margin-top="0cm" fo:margin-bottom="0cm" fo:text-indent="-0.02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.212cm" fo:text-align="end" style:justify-single-word="false" fo:text-indent="1.27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4ede8f0-6c33-4d85-a750-698f9cbae245" text:name="BossProviderVariable"/>
      </text:user-field-decls>
      <text:p text:style-name="P13"> </text:p>
      <text:p text:style-name="Text_20_body"/>
      <text:p text:style-name="Text_20_body"/>
      <text:p text:style-name="Text_20_body"/>
      <text:p text:style-name="Text_20_body"/>
      <text:p text:style-name="P11"/>
      <text:p text:style-name="P11"/>
      <text:p text:style-name="P10"/>
      <text:p text:style-name="P5"/>
      <text:p text:style-name="P5">  </text:p>
      <text:p text:style-name="P3"/>
      <text:p text:style-name="P5"> </text:p>
      <text:p text:style-name="P5"/>
      <text:p text:style-name="P4">РЕШЕНИЕ</text:p>
      <text:p text:style-name="P4">по результатам рассмотрения ходатайства</text:p>
      <text:p text:style-name="P5"> </text:p>
      <text:p text:style-name="P5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Закрытой акционерной компании с ограниченной <text:s/>ответственностью «Золтэв Ресурсес Холдингз (Джерси) Лимитед» (место нахождения: </text:span><text:span text:style-name="T3">Огиер хаус, Дзе Эспленейд, г.Сент-Хелиер, Джерси, </text:span><text:span text:style-name="T2">JE4 9 WG</text:span><text:span text:style-name="T1">; основной вид деятельности - разведка и добыча нефти и газа) о приобретении прав, позволяющих определять условия осуществления предпринимательской деятельности Общества с ограниченной ответственностью «ДИАЛЛ АЛЬЯНС» (место нахождения: 410012, Российская Федерация, Саратовская обл., г.Саратов, ул.Челюскинцев, д.128; основные виды деятельности – поисковые и геологоразведочные работы, добыча, подготовка, переработка, транспортировка и реализация сырой нефти, газа, газового конденсата и других видов минерального сырья в РФ и за рубежом, а также продуктов их переработки, а </text:span><text:span text:style-name="T1">также любые другие связанные с указанными виды работ), путем приобретения 100% акций Компании Роял Атлантик Энерджи,   и приняла решение об удовлетворении данного ходатайства.</text:span></text:p>
      <text:p text:style-name="P6">  </text:p>
      <text:p text:style-name="P6"/>
      <text:p text:style-name="P7">А.Ю.Кинёв</text:p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1FBD5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F1FBD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3T11:03:50.72</meta:creation-date>
    <dc:date>2014-04-30T16:28:23.39</dc:date>
    <meta:editing-duration>PT1M58S</meta:editing-duration>
    <meta:editing-cycles>1</meta:editing-cycles>
    <meta:generator>OpenOffice.org/3.4.1$Win32 OpenOffice.org_project/341m1$Build-9593</meta:generator>
    <meta:print-date>2014-04-30T09:06:51.45</meta:print-date>
    <meta:document-statistic meta:table-count="0" meta:image-count="1" meta:object-count="0" meta:page-count="2" meta:paragraph-count="11" meta:word-count="141" meta:character-count="1158"/>
    <meta:user-defined meta:name="Поле 1"/>
    <meta:user-defined meta:name="Поле 2"/>
    <meta:user-defined meta:name="Поле 3"/>
    <meta:user-defined meta:name="Поле 4"/>
  </office:meta>
</office:document-meta>
</file>