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0945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size="11pt"/>
    </style:style>
    <style:style style:name="P5" style:family="paragraph" style:parent-style-name="Text_20_body">
      <style:paragraph-properties fo:margin-left="8.89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011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13.15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13.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13.15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/>
    </style:style>
    <style:style style:name="P25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/>
      <style:text-properties style:font-name="Times New Roman"/>
    </style:style>
    <style:style style:name="P26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9" style:family="paragraph" style:parent-style-name="Text_20_body" style:master-page-name="First_20_Page">
      <style:paragraph-properties fo:margin-left="8.89cm" fo:margin-right="0cm" fo:text-align="justify" style:justify-single-word="false" fo:text-indent="0cm" style:auto-text-indent="false" style:page-number="auto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3" style:family="text">
      <style:text-properties style:font-name="Times New Roman" style:font-name-asian="TimesNewRomanPSMT" style:font-name-complex="TimesNewRomanPSMT"/>
    </style:style>
    <style:style style:name="T4" style:family="text">
      <style:text-properties style:font-name="Times New Roman" fo:font-size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language="en" fo:country="US" style:font-size-asian="11pt" style:font-size-complex="11pt"/>
    </style:style>
    <style:style style:name="T7" style:family="text">
      <style:text-properties fo:language="ru" fo:country="RU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style:font-name-asian="TimesNewRomanPSMT" style:font-name-complex="TimesNewRomanPSMT"/>
    </style:style>
    <style:style style:name="T10" style:family="text">
      <style:text-properties fo:color="#000000" style:font-name="Times New Roman" fo:letter-spacing="-0.004cm" fo:font-weight="normal" style:font-name-asian="TimesNewRomanPSMT" style:font-weight-asian="normal" style:font-name-complex="TimesNewRomanPSMT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1pt"/>
    </style:style>
    <style:style style:name="T13" style:family="text">
      <style:text-properties fo:font-variant="normal" fo:text-transform="none" style:font-name="Times New Roman1" fo:font-size="11pt"/>
    </style:style>
    <style:style style:name="T14" style:family="text">
      <style:text-properties fo:font-variant="normal" fo:text-transform="none" fo:font-size="11pt"/>
    </style:style>
    <style:style style:name="T15" style:family="text">
      <style:text-properties fo:font-size="11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872549-9b80-448a-b0a8-c13b2612805e" text:name="BossProviderVariable"/>
      </text:user-field-decls>
      <text:p text:style-name="P29"/>
      <text:p text:style-name="P5"/>
      <text:p text:style-name="P5"/>
      <text:p text:style-name="P5"/>
      <text:p text:style-name="P6"><text:tab/><text:tab/><text:tab/><text:tab/><text:tab/></text:p>
      <text:p text:style-name="P7"/>
      <text:p text:style-name="P7"><text:tab/><text:tab/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ОПРЕДЕЛЕНИЕ</text:p>
      <text:p text:style-name="P10">О ПРОДЛЕНИИ СРОКА РАССМОТРЕНИЯ ДЕЛА № <text:s/><text:span text:style-name="T2">1-15-16/00-11-14</text:span></text:p>
      <text:p text:style-name="P8"> </text:p>
      <text:p text:style-name="P8"> </text:p>
      <text:p text:style-name="P9">«28» марта 2014 года                                                      <text:s text:c="3"/>                           <text:s/>г. Москва</text:p>
      <text:p text:style-name="P8"> </text:p>
      <text:p text:style-name="P17">Комиссия ФАС России по рассмотрению дела о нарушении антимонопольного законодательства <text:s/><text:span text:style-name="T16">&lt;...&gt;</text:span> (далее – Комиссия),</text:p>
      <text:p text:style-name="P18"><text:span text:style-name="T9">рассмотрев дело № 1-15-16/00-11-14 </text:span><text:span text:style-name="T10">по признакам нарушения Северо-Западным межрегиональным управлением государственного автодорожного надзора Федеральной службы по надзору в сфере транспорта (далее — </text:span><text:span text:style-name="T10">СЗМУГАДН Ространснадзора) (190031, Санкт-Петербург, Наб. реки Фонтанки, д. </text:span><text:span text:style-name="T10">105) части 3 статьи 15 Федерального закона от 26.07.2006 № 135-ФЗ «О защите конкуренции», выразившимся в наделении хозяйствующего субъекта ООО «ГЛОНАСС Северо-Запад» (191023, Санкт-Петербург, Караванная улица, 1, А; ИНН 4703112428) функцией по проведению тестирования аппаратуры спутниковой навигации ГЛОНАСС или ГЛОНАСС/GPS</text:span><text:span text:style-name="T9">, установила:</text:span></text:p>
      <text:p text:style-name="P20">Необходимость получения дополнительных доказательств.</text:p>
      <text:p text:style-name="P20">В соответствии с частью 1 статьи 45 Федерального закона от 26.07.2006 № 135-ФЗ «О защите конкуренции» Комиссия определила:</text:p>
      <text:p text:style-name="P19">Продлить срок рассмотрения дела <text:span text:style-name="T11">№ </text:span><text:span text:style-name="T3">1-15-16/00-11-14</text:span> до <text:span text:style-name="T7">31</text:span> <text:span text:style-name="T7">октября</text:span> 2014 года.</text:p>
      <text:p text:style-name="P11"/>
      <text:p text:style-name="P11"/>
      <text:p text:style-name="P11"><text:soft-page-break/></text:p>
      <text:p text:style-name="P30"/>
      <text:p text:style-name="P28"/>
      <text:p text:style-name="P28"/>
      <text:p text:style-name="P4">Примечания:</text:p>
      <text:p text:style-name="P24"><text:span text:style-name="T12">1.</text:span><text:span text:style-name="T13"> </text:span><text:span text:style-name="T4">С материалами дела можно ознакомиться в ФАС России, каб. 231, <text:s text:c="40"/>контактный телефон: (499) </text:span><text:span text:style-name="T5">7</text:span><text:span text:style-name="T6">55</text:span><text:span text:style-name="T5">-23-23, доб. 088-623;</text:span></text:p>
      <text:p text:style-name="P25"><text:span text:style-name="T15">2.</text:span><text:span text:style-name="T14"> </text:span><text:span text:style-name="T15">Для обеспечения пропусков в здание ФАС России Ф.И.О. представителей необходимо сообщить за 1 день до посещения.</text:span></text:p>
      <text:p text:style-name="P26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0945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4-27449(2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10945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12:40:05.54</meta:creation-date>
    <dc:date>2014-04-30T16:30:10.56</dc:date>
    <meta:editing-duration>PT5M34S</meta:editing-duration>
    <meta:editing-cycles>1</meta:editing-cycles>
    <meta:generator>OpenOffice.org/3.4.1$Win32 OpenOffice.org_project/341m1$Build-9593</meta:generator>
    <meta:print-date>2014-03-28T13:30:36.93</meta:print-date>
    <meta:document-statistic meta:table-count="0" meta:image-count="1" meta:object-count="0" meta:page-count="2" meta:paragraph-count="20" meta:word-count="169" meta:character-count="1467"/>
    <meta:user-defined meta:name="Поле 1"/>
    <meta:user-defined meta:name="Поле 2"/>
    <meta:user-defined meta:name="Поле 3"/>
    <meta:user-defined meta:name="Поле 4"/>
  </office:meta>
</office:document-meta>
</file>