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F3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2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</style:style>
    <style:style style:name="P15" style:family="paragraph" style:parent-style-name="Text_20_body">
      <style:paragraph-properties fo:margin-left="11.24cm" fo:margin-right="0cm" fo:margin-top="0cm" fo:margin-bottom="0cm" fo:line-height="100%" fo:text-align="end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top="0cm" fo:margin-bottom="0cm" fo:line-height="100%" style:page-number="auto"/>
      <style:text-properties fo:color="#000000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font-size="14pt"/>
    </style:style>
    <style:style style:name="P28" style:family="paragraph" style:parent-style-name="Text_20_body">
      <style:paragraph-properties fo:margin-left="11.24cm" fo:margin-right="0cm" fo:margin-top="0cm" fo:margin-bottom="0cm" fo:line-height="100%" fo:text-align="end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6pt" fo:font-weight="bold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font-size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c9a1b-1822-462a-ac20-041ad644c5d9" text:name="BossProviderVariable"/>
      </text:user-field-decls>
      <text:p text:style-name="P22"><text:s text:c="79"/></text:p>
      <text:p text:style-name="P5"> </text:p>
      <text:p text:style-name="P5"> </text:p>
      <text:p text:style-name="P5"> </text:p>
      <text:p text:style-name="P6"> <text:span text:style-name="T2">О П Р Е Д Е Л Е Н И Е</text:span></text:p>
      <text:p text:style-name="P8">об отложении дела № 1-14-61/00-08-14 о нарушении антимонопольного законодательства к рассмотрению</text:p>
      <text:p text:style-name="P10"> </text:p>
      <text:p text:style-name="P7">«24» апреля 2014 г.                                                                               <text:s text:c="4"/>     г. Москва</text:p>
      <text:p text:style-name="P10"> </text:p>
      <text:p text:style-name="P16">Комиссия Федеральной антимонопольной службы по рассмотрению дела о нарушении антимонопольного законодательства <text:span text:style-name="T8">&lt;...&gt;</text:span></text:p>
      <text:p text:style-name="P19"><text:span text:style-name="T1">по рассмотрению дела </text:span>№ <text:span text:style-name="T1">1-14-61/00-08-14 о нарушении антимонопольного законодательства,</text:span></text:p>
      <text:p text:style-name="P16"/>
      <text:p text:style-name="P25">УСТАНОВИЛА:</text:p>
      <text:p text:style-name="P14"><text:span text:style-name="T1">На заседании Комиссии по рассмотрению дела </text:span>№ <text:span text:style-name="T1">1-14-61/00-08-14 по признакам нарушения антимонопольного законодательства в ходе рассмотрения дела, после заслушивания позиций сторон по делу, Комиссией ФАС России было принято решение о запросе дополнительных материалов у Заявителя и Ответчика по рассматриваемому делу.</text:span></text:p>
      <text:p text:style-name="P27">Учитывая изложенное и на основании пункта 1 и пункта 4 части 4 статьи 45, а также пункта 2 части 1 статьи 47 Закона «О защите конкуренции», Комиссия </text:p>
      <text:p text:style-name="P21"><text:s/><text:span text:style-name="T3">ОПРЕДЕЛИЛА:</text:span></text:p>
      <text:p text:style-name="P13"> </text:p>
      <text:p text:style-name="P19"><text:span text:style-name="T1">1. Отложить рассмотрение дела № </text:span>№ <text:span text:style-name="T1">1-14-61/00-08-14</text:span> <text:span text:style-name="T1">о нарушении антимонопольного законодательства.</text:span></text:p>
      <text:p text:style-name="P19"><text:span text:style-name="T1">2. Назначить дело </text:span>№ <text:span text:style-name="T1">1-14-61/00-08-14</text:span> <text:span text:style-name="T1">о нарушении антимонопольного законодательства к рассмотрению на </text:span><text:span text:style-name="T4">20 мая 2014 года в 15 часов 10 минут</text:span><text:span text:style-name="T1"> </text:span><text:span text:style-name="T2">по адресу: г. Москва, ул. Садовая Кудринская, дом 11, кабинет 508-в.</text:span></text:p>
      <text:p text:style-name="P18"><text:s/><text:span text:style-name="T1">3. </text:span><text:span text:style-name="T5">ООО «Книжный дом «Азбукварик Групп»</text:span> <text:span text:style-name="T1">представить в ФАС России:</text:span></text:p>
      <text:p text:style-name="P19"><text:span text:style-name="T1">- печень хозяйствующих субъектов, в адрес которых осуществлялась рассылка уведомления от 08.10.2013 № 31-10 о том, что ООО «С-Трейд» вводит в гражданский оборот продукцию с незаконным использованием принадлежащего </text:span><text:span text:style-name="T5">ООО «Книжный дом «Азбукварик Групп»</text:span> <text:span text:style-name="T1">патента на полезную модель «Интерактивная электронная книга с возможностью воспроизведения текста с открытой страницы» № 114549.</text:span></text:p>
      <text:p text:style-name="P19"><text:span text:style-name="T1">4. ООО «С-Трейд» представить дополнительные доказательства, подтверждающие довод о возможности нанесения действиями </text:span><text:span text:style-name="T5">ООО «Книжный дом «Азбукварик Групп»</text:span> <text:span text:style-name="T1">по делу </text:span>№ <text:span text:style-name="T1">1-14-61/00-08-14</text:span> <text:span text:style-name="T1">ущерба его деловой репутации или возможность причинения ему убытков.</text:span></text:p>
      <text:p text:style-name="P16">Копии всех представляемых документов должны быть надлежащим <text:soft-page-break/>образом заверены.</text:p>
      <text:p text:style-name="P11"> </text:p>
      <text:p text:style-name="P2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F3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48F3C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5:21:05.90</meta:creation-date>
    <dc:date>2014-04-30T16:33:10.14</dc:date>
    <meta:editing-duration>PT2M55S</meta:editing-duration>
    <meta:editing-cycles>1</meta:editing-cycles>
    <meta:generator>OpenOffice.org/3.4.1$Win32 OpenOffice.org_project/341m1$Build-9593</meta:generator>
    <meta:print-date>2014-04-29T16:07:08.75</meta:print-date>
    <meta:document-statistic meta:table-count="0" meta:image-count="1" meta:object-count="0" meta:page-count="2" meta:paragraph-count="26" meta:word-count="260" meta:character-count="2083"/>
    <meta:user-defined meta:name="Поле 1"/>
    <meta:user-defined meta:name="Поле 2"/>
    <meta:user-defined meta:name="Поле 3"/>
    <meta:user-defined meta:name="Поле 4"/>
  </office:meta>
</office:document-meta>
</file>