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CFFE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left="8.996cm" fo:margin-right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3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-0.026cm" fo:margin-right="0cm" fo:margin-top="0cm" fo:margin-bottom="0cm" fo:text-align="justify" style:justify-single-word="false" fo:text-indent="0.926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-0.026cm" fo:margin-right="0cm" fo:margin-top="0cm" fo:margin-bottom="0cm" fo:text-align="center" style:justify-single-word="false" fo:text-indent="0.92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Text_20_body" style:master-page-name="First_20_Page">
      <style:paragraph-properties fo:margin-left="8.996cm" fo:margin-right="0cm" fo:text-align="justify" style:justify-single-word="false" fo:text-indent="0cm" style:auto-text-indent="false" style:page-number="auto"/>
      <style:text-properties style:font-name="Times New Roman1" fo:font-size="13.5pt"/>
    </style:style>
    <style:style style:name="P21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fo:font-size="13.5pt"/>
    </style:style>
    <style:style style:name="T5" style:family="text">
      <style:text-properties style:font-name="Times New Roman1" fo:font-size="13.5pt"/>
    </style:style>
    <style:style style:name="T6" style:family="text">
      <style:text-properties style:font-name="Times New Roman1" fo:font-size="13.5pt" fo:language="ru" fo:country="RU"/>
    </style:style>
    <style:style style:name="T7" style:family="text">
      <style:text-properties style:font-name="Times New Roman1"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499a81-169d-4d0a-9f7a-bfe06c48cffc" text:name="BossProviderVariable"/>
      </text:user-field-decls>
      <text:p text:style-name="P2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6"/>
      <text:p text:style-name="P6"> </text:p>
      <text:p text:style-name="P8">ОПРЕДЕЛЕНИЕ</text:p>
      <text:p text:style-name="P9">об отложении рассмотрения жалобы на постановление</text:p>
      <text:p text:style-name="P9">по делу об административном правонарушении № 222</text:p>
      <text:p text:style-name="P4"> </text:p>
      <text:p text:style-name="P7">«<text:span text:style-name="T1">24</text:span>» <text:span text:style-name="T2">апреля</text:span> 2014 г.                 <text:s text:c="18"/>                                  <text:s/>                       г. Москва</text:p>
      <text:p text:style-name="P4"> </text:p>
      <text:p text:style-name="P14">Я, заместитель Руководителя Федеральной антимонопольной службы <text:span text:style-name="T2">Цыганов Андрей Геннадьевич</text:span>, рассмотрев материалы жалобы на постановление <text:span text:style-name="T1"><text:s/></text:span><text:span text:style-name="T2">№ 222</text:span> о назначении административного наказания от 18.10.2013 по делу об административном правонарушении <text:span text:style-name="T2">№ 10023-К/04-2013 </text:span>в отношении <text:s text:c="16"/>ОАО «Волжская ТГК» (место нахождения: 443100, г. Самара, ул. Маяковского, д. 15, дата регистрации в качестве юридического лица — 28.01.2003; <text:s text:c="20"/>ОГРН 1036303382598; ИНН 6315942670; КПП 631501001) (далее — Жалоба),</text:p>
      <text:p text:style-name="P14"> </text:p>
      <text:p text:style-name="P15"> <text:span text:style-name="T3">УСТАНОВИЛ:</text:span></text:p>
      <text:p text:style-name="P16"/>
      <text:p text:style-name="P17">Отсутствие надлежащего уведомления <text:span text:style-name="T4">ОАО «Волжская ТГК» </text:span>о времени и месте рассмотрения Жалобы. </text:p>
      <text:p text:style-name="P17">Руководствуясь статьями 30.4, 30.5 Кодекса Российской Федерации об административных правонарушениях.</text:p>
      <text:p text:style-name="P8">ОПРЕДЕЛИЛ:</text:p>
      <text:p text:style-name="P4"> </text:p>
      <text:p text:style-name="P18">1. <text:s/>Отложить рассмотрение Жалобы. </text:p>
      <text:p text:style-name="P19"><text:span text:style-name="T5">2. Назначить рассмотрение Жалобы на «</text:span><text:span text:style-name="T6">22</text:span><text:span text:style-name="T5">» мая 2014 г. </text:span><text:span text:style-name="T6">в</text:span><text:span text:style-name="T7"> </text:span><text:span text:style-name="T6">16</text:span><text:span text:style-name="T7"> часов <text:s text:c="21"/>00 </text:span><text:span text:style-name="T5">минут по адресу: г. Москва, ул. Садовая-Кудринская, д. 11, этаж 4, каб. 423. </text:span></text:p>
      <text:p text:style-name="P19"> </text:p>
      <text:p text:style-name="P19"> </text:p>
      <text:p text:style-name="P6"/>
      <text:p text:style-name="P4"> </text:p>
      <text:p text:style-name="P4"> </text:p>
      <text:p text:style-name="P4"> </text:p>
      <text:p text:style-name="P4"><text:soft-page-break/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Вергелис П.Г.</text:p>
      <text:p text:style-name="P5">(499) 755-23-23 (088-37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CFFE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0CFFE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5:11:24.21</meta:creation-date>
    <dc:date>2014-04-30T16:36:36.61</dc:date>
    <meta:editing-duration>PT52S</meta:editing-duration>
    <meta:editing-cycles>1</meta:editing-cycles>
    <meta:generator>OpenOffice.org/3.4.1$Win32 OpenOffice.org_project/341m1$Build-9593</meta:generator>
    <meta:print-date>2014-04-28T09:19:25.92</meta:print-date>
    <meta:document-statistic meta:table-count="0" meta:image-count="1" meta:object-count="0" meta:page-count="2" meta:paragraph-count="34" meta:word-count="140" meta:character-count="1217"/>
    <meta:user-defined meta:name="Поле 1"/>
    <meta:user-defined meta:name="Поле 2"/>
    <meta:user-defined meta:name="Поле 3"/>
    <meta:user-defined meta:name="Поле 4"/>
  </office:meta>
</office:document-meta>
</file>