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6E533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background-color="#ffff00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fo:language="en" fo:country="US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8.93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fo:language="en" fo:country="US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8.93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270577-7921-40f5-a49f-e6776d083429" text:name="BossProviderVariable"/>
      </text:user-field-decls>
      <text:p text:style-name="P11"/>
      <text:p text:style-name="P9"/>
      <text:p text:style-name="P9"/>
      <text:p text:style-name="P9"/>
      <text:p text:style-name="P9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3">  </text:p>
      <text:p text:style-name="P8">РЕШЕНИЕ</text:p>
      <text:p text:style-name="P8">по результатам рассмотрения ходатайства</text:p>
      <text:p text:style-name="P7"> </text:p>
      <text:p text:style-name="P5"><text:tab/>В соответствии со статьями 28, 33 Федерального закона от 26.07.2006 № 135‑ФЗ «О защите конкуренции» Федеральная антимонопольная служба рассмотрела ходатайство <text:span text:style-name="T1">ICON</text:span> <text:span text:style-name="T1">US</text:span> <text:span text:style-name="T1">Holdings</text:span> <text:span text:style-name="T1">Inc</text:span>. <text:span text:style-name="T2">(место нахождения: 2711 </text:span><text:span text:style-name="T3">Centerville</text:span><text:span text:style-name="T2"> </text:span><text:span text:style-name="T3">Road</text:span><text:span text:style-name="T2">, </text:span><text:span text:style-name="T3">Suite</text:span><text:span text:style-name="T2"> 400 </text:span><text:span text:style-name="T3">Wilmington</text:span><text:span text:style-name="T2">, </text:span><text:span text:style-name="T3">DE</text:span><text:span text:style-name="T2"> 19808; основной вид деятельности: холдинговая компания)</text:span> о приобретении прав, позволяющих определять условия осуществления предпринимательской деятельности ООО «Эптив Солюшнз» (место нахождения: 123592, г. Москва, ул. Кулакова, д. 20, стр. 1А; основной вид деятельности: оказание информационных и консультационных услуг, связанных с организацией и проведением клинических исследований в Российской Федерации) и приняла решения об удовлетворении данного ходатайства.</text:p>
      <text:p text:style-name="P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6E533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B6E533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9T10:35:23.36</meta:creation-date>
    <dc:date>2014-04-30T16:56:33.53</dc:date>
    <meta:editing-duration>PT2M3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92" meta:character-count="763"/>
    <meta:user-defined meta:name="Поле 1"/>
    <meta:user-defined meta:name="Поле 2"/>
    <meta:user-defined meta:name="Поле 3"/>
    <meta:user-defined meta:name="Поле 4"/>
  </office:meta>
</office:document-meta>
</file>