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02E8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181cm"/>
        </style:tab-stops>
      </style:paragraph-properties>
      <style:text-properties fo:color="#000000" style:font-name="Times New Roman1"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>
        <style:tab-stops>
          <style:tab-stop style:position="7.726cm"/>
        </style:tab-stops>
      </style:paragraph-properties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181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181cm"/>
        </style:tab-stops>
      </style:paragraph-properties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7.726cm" fo:margin-right="0cm" fo:margin-top="0cm" fo:margin-bottom="0cm" fo:line-height="200%" fo:text-align="justify" style:justify-single-word="false" fo:text-indent="0cm" style:auto-text-indent="false">
        <style:tab-stops>
          <style:tab-stop style:position="9.181cm"/>
        </style:tab-stops>
      </style:paragraph-properties>
      <style:text-properties style:font-name="Times New Roman1" fo:font-size="14pt"/>
    </style:style>
    <style:style style:name="P9" style:family="paragraph" style:parent-style-name="Text_20_body">
      <style:paragraph-properties fo:margin-left="7.726cm" fo:margin-right="0cm" fo:margin-top="0cm" fo:margin-bottom="0cm" fo:line-height="200%" fo:text-align="justify" style:justify-single-word="false" fo:text-indent="0cm" style:auto-text-indent="false">
        <style:tab-stops>
          <style:tab-stop style:position="9.181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4.39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026cm" fo:margin-right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</style:style>
    <style:style style:name="P14" style:family="paragraph" style:parent-style-name="Standard">
      <style:paragraph-properties fo:margin-left="-0.028cm" fo:margin-right="0cm" fo:line-height="150%" fo:text-align="justify" style:justify-single-word="false" fo:text-indent="1.025cm" style:auto-text-indent="false">
        <style:tab-stops>
          <style:tab-stop style:position="1.792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026cm" fo:margin-right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  <style:text-properties fo:color="#000000" style:font-name="Times New Roman1" fo:font-size="10pt" fo:language="ru" fo:country="RU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.353cm" fo:margin-bottom="0cm" fo:text-indent="0cm" style:auto-text-indent="false"/>
      <style:text-properties style:font-name="Times New Roman1" fo:font-size="12pt" style:font-size-asian="12pt" style:font-size-complex="12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-0.028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-0.028cm"/>
        </style:tab-stops>
      </style:paragraph-properties>
      <style:text-properties style:font-name="Times New Roman1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9" style:family="text">
      <style:text-properties style:font-name="Times New Roman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2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3" style:family="text">
      <style:text-properties fo:color="#000000" style:font-name="Times New Roman1" fo:font-size="14pt" fo:language="ru" fo:country="RU" style:font-size-asian="14pt" style:font-size-complex="14pt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6" style:family="text">
      <style:text-properties fo:color="#000000" style:font-name="Times New Roman1" fo:font-size="14pt" fo:language="en" fo:country="US" style:font-size-asian="14pt" style:font-size-complex="14pt"/>
    </style:style>
    <style:style style:name="T17" style:family="text">
      <style:text-properties fo:color="#000000" style:font-name="Times New Roman" fo:language="ru" fo:country="RU"/>
    </style:style>
    <style:style style:name="T18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9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0" style:family="text">
      <style:text-properties fo:color="#000000" style:font-name="Times New Roman" fo:font-size="14pt" fo:language="ru" fo:country="RU" style:font-size-asian="14pt" style:font-size-complex="14pt"/>
    </style:style>
    <style:style style:name="T21" style:family="text">
      <style:text-properties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color="#000000"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3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anguage="ru" fo:country="RU" fo:background-color="transparent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language="en" fo:country="US" fo:background-color="transparent" style:font-size-asian="14pt" style:font-size-complex="14pt"/>
    </style:style>
    <style:style style:name="T26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2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1" fo:font-size="14pt" fo:language="en" fo:country="US" fo:background-color="transparent" style:font-size-asian="14pt" style:font-size-complex="14pt"/>
    </style:style>
    <style:style style:name="T29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0" style:family="text">
      <style:text-properties fo:font-size="14pt" fo:language="ru" fo:country="RU" style:font-size-asian="14pt" style:font-size-complex="14pt"/>
    </style:style>
    <style:style style:name="T31" style:family="text">
      <style:text-properties fo:color="#333333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2" style:family="text">
      <style:text-properties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0680c9-e25e-4d65-afec-b0e97450a89d" text:name="BossProviderVariable"/>
      </text:user-field-decls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>ОПРЕДЕЛЕНИЕ<text:line-break/>ОБ ОТЛОЖЕНИИ РАССМОТРЕНИЯ ДЕЛА № 1-11-49/00-22-14</text:p>
      <text:p text:style-name="P11"/>
      <text:p text:style-name="P12">«30» апреля 2014 г.<text:tab/><text:tab/>г. Москва</text:p>
      <text:p text:style-name="P12"/>
      <text:p text:style-name="P13"><text:span text:style-name="T30">Комиссия </text:span><text:span text:style-name="T4">Федеральной антимонопольной службы по рассмотрению дела </text:span><text:span text:style-name="T5">№ 1-11-49/00-22-14</text:span><text:span text:style-name="T4"> о нарушении антимонопольного законодательства </text:span><text:span text:style-name="T16">&lt;...&gt;</text:span><text:span text:style-name="T13">, рассмотрев дело </text:span><text:span text:style-name="T14">№ 1-11-49/00-22-14</text:span><text:span text:style-name="T4"> </text:span><text:span text:style-name="T21">по признакам нарушения </text:span><text:span text:style-name="Strong_20_Emphasis"><text:span text:style-name="T21">Управленческим комитетом по экспорту пангасиуса на российский рынок (</text:span></text:span><text:span text:style-name="Strong_20_Emphasis"><text:span text:style-name="T22">Vietnam Executive of Seafood Export to Russia Market</text:span></text:span><text:span text:style-name="Strong_20_Emphasis"><text:span text:style-name="T31"> (</text:span></text:span><text:span text:style-name="Strong_20_Emphasis"><text:span text:style-name="T22">NO</text:span></text:span><text:span text:style-name="Strong_20_Emphasis"><text:span text:style-name="T21">. 2 </text:span></text:span><text:span text:style-name="Strong_20_Emphasis"><text:span text:style-name="T22">Ngoc</text:span></text:span><text:span text:style-name="Strong_20_Emphasis"><text:span text:style-name="T21"> На </text:span></text:span><text:span text:style-name="Strong_20_Emphasis"><text:span text:style-name="T22">St</text:span></text:span><text:span text:style-name="Strong_20_Emphasis"><text:span text:style-name="T21">., </text:span></text:span><text:span text:style-name="Strong_20_Emphasis"><text:span text:style-name="T22">Ba</text:span></text:span><text:span text:style-name="Strong_20_Emphasis"><text:span text:style-name="T21"> </text:span></text:span><text:span text:style-name="Strong_20_Emphasis"><text:span text:style-name="T22">Dinh</text:span></text:span><text:span text:style-name="Strong_20_Emphasis"><text:span text:style-name="T21"> </text:span></text:span><text:span text:style-name="Strong_20_Emphasis"><text:span text:style-name="T22">District</text:span></text:span><text:span text:style-name="Strong_20_Emphasis"><text:span text:style-name="T21">, </text:span></text:span><text:span text:style-name="Strong_20_Emphasis"><text:span text:style-name="T22">Hanoi</text:span></text:span><text:span text:style-name="Strong_20_Emphasis"><text:span text:style-name="T21">, </text:span></text:span><text:span text:style-name="Strong_20_Emphasis"><text:span text:style-name="T22">Vietnam</text:span></text:span><text:span text:style-name="Strong_20_Emphasis"><text:span text:style-name="T21">) и некоммерческой организацией «Ассоциация производственных и торговых предприятий рыбного рынка» (119002, г. Москва, пер. Малый Власьевский, д. 14/23, пом. № XII; ИНН 7709662399)</text:span></text:span><text:span text:style-name="T21"> </text:span><text:span text:style-name="Strong_20_Emphasis"><text:span text:style-name="T21">пункта 3 части 4 статьи 11 </text:span></text:span><text:span text:style-name="T21">Федерального закона от 26.07.2006 № 135-ФЗ «О защите конкуренции»</text:span><text:span text:style-name="T27"> (далее – Закон о защите конкуренции), выразившегося в создании другим хозяйствующим субъектам препятствий доступу на товарный рынок филе пангасиуса мороженого, произведённого во Вьетнаме,</text:span><text:span text:style-name="T20"> </text:span><text:span text:style-name="T4">установила:</text:span><text:span text:style-name="T7"> </text:span><text:span text:style-name="T4">необходимость получения дополнительных доказательств по делу.</text:span></text:p>
      <text:p text:style-name="P15"><text:span text:style-name="T2">В соответствии с частями 1, 5 статьи 47 </text:span><text:span text:style-name="T29">Закона о защите конкуренции </text:span><text:span text:style-name="T17">Комиссия определила:</text:span></text:p>
      <text:p text:style-name="P16"><text:soft-page-break/>1. Отложить рассмотрение дела № 1-11-49/00-22-14.</text:p>
      <text:p text:style-name="P16">2. Назначить рассмотрение дела № 1-11-49/00-22-14 на 30 мая 2014 года, на 14 часов 00 минут по адресу: 123995, г. Москва, ул. Садовая-Кудринская, д. 11, зал № 238.</text:p>
      <text:p text:style-name="P16">3. Некоммерческой организации <text:span text:style-name="Strong_20_Emphasis"><text:span text:style-name="T32">«Ассоциация производственных и торговых предприятий рыбного рынка» представить копии документов и информации, запрошенные ранее определением о назначении дела № 1-11-49/00-22-14 о нарушении антимонопольного законодательства к рассмотрению (рег. от 31.03.2014 № 22/11942/14), в срок не позднее 23 мая 2014 года.</text:span></text:span></text:p>
      <text:p text:style-name="P20">Примечание:</text:p>
      <text:list xml:id="list8973573652800391586" text:style-name="L1">
        <text:list-item>
          <text:p text:style-name="P21"><text:span text:style-name="T1">С материалами дела можно ознакомиться в ФАС России, контактный телефон: (499) 755-23-23 доб. 088-482, эл. адрес: </text:span><text:span text:style-name="T3">fas22</text:span><text:span text:style-name="T1">@</text:span><text:span text:style-name="T3">fas</text:span><text:span text:style-name="T1">.</text:span><text:span text:style-name="T3">gov</text:span><text:span text:style-name="T1">.</text:span><text:span text:style-name="T3">ru.</text:span></text:p>
        </text:list-item>
        <text:list-item>
          <text:p text:style-name="P22">Копии документов, представленные для приобщения к материалам дела, должны быть заверены подписью руководителя и печатью юридического лица.</text:p>
        </text:list-item>
        <text:list-item>
          <text:p text:style-name="P22">Для подготовки пропусков в здание ФАС России фамилии, имена, отчества представителей необходимо сообщить не позднее чем за 1 день до даты рассмотрения дела.</text:p>
        </text:list-item>
      </text:list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02E8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002E8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0:19:29.68</meta:creation-date>
    <dc:date>2014-05-05T16:17:51.39</dc:date>
    <meta:editing-duration>PT2H55M50S</meta:editing-duration>
    <meta:editing-cycles>15</meta:editing-cycles>
    <meta:generator>OpenOffice.org/3.4.1$Win32 OpenOffice.org_project/341m1$Build-9593</meta:generator>
    <meta:print-date>2014-05-05T14:00:55</meta:print-date>
    <meta:document-statistic meta:table-count="0" meta:image-count="1" meta:object-count="0" meta:page-count="2" meta:paragraph-count="15" meta:word-count="281" meta:character-count="2092"/>
    <meta:user-defined meta:name="Поле 1"/>
    <meta:user-defined meta:name="Поле 2"/>
    <meta:user-defined meta:name="Поле 3"/>
    <meta:user-defined meta:name="Поле 4"/>
  </office:meta>
</office:document-meta>
</file>