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40B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2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36403-eb2f-4118-aad4-4dc3d273257e" text:name="BossProviderVariable"/>
      </text:user-field-decls>
      <text:p text:style-name="P9"/>
      <text:p text:style-name="P7"/>
      <text:p text:style-name="P7"/>
      <text:p text:style-name="P7"/>
      <text:p text:style-name="P7"/>
      <text:p text:style-name="P4"> </text:p>
      <text:p text:style-name="P4"> </text:p>
      <text:p text:style-name="P4"> </text:p>
      <text:p text:style-name="P4"/>
      <text:p text:style-name="P4">РЕШЕНИЕ </text:p>
      <text:p text:style-name="P4">по результатам рассмотрения ходатайства</text:p>
      <text:p text:style-name="P2"> </text:p>
      <text:p text:style-name="P2"> </text:p>
      <text:p text:style-name="P3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ЛСР. Строительство-М»  (место нахождения: ул. Новохохловская, д. 89, стр. 3, г. Москва, 109052; основной вид деятельности – производство общестроительных работ по возведению зданий) о приобретении основных производственных средств ОАО «Завод железобетонных изделий - 6» (место нахождения ул. Новохохловская, д. 89, г. Москва, 109052; основной вид деятельности – производство изделий из бетона для использования в строительстве), составляющих 40,97% балансовой стоимости основных производственных средств и нематериальных активов, поданное 14.04.2014 в соответствии со статьей 28 Закона о защите конкуренции и установила следующее.</text:p>
      <text:p text:style-name="P3">Информация и документы, представленные вместе с ходатайством, удовлетворяют требованиям части 5 статьи 32 Закона  о защите конкуренции. </text:p>
      <text:p text:style-name="P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40B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C40B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3:39:20.86</meta:creation-date>
    <dc:date>2014-05-05T16:22:25.55</dc:date>
    <meta:editing-duration>PT5M17S</meta:editing-duration>
    <meta:editing-cycles>1</meta:editing-cycles>
    <meta:generator>OpenOffice.org/3.4.1$Win32 OpenOffice.org_project/341m1$Build-9593</meta:generator>
    <meta:print-date>2014-04-29T14:37:02.80</meta:print-date>
    <meta:document-statistic meta:table-count="0" meta:image-count="1" meta:object-count="0" meta:page-count="1" meta:paragraph-count="12" meta:word-count="146" meta:character-count="1153"/>
    <meta:user-defined meta:name="Поле 1"/>
    <meta:user-defined meta:name="Поле 2"/>
    <meta:user-defined meta:name="Поле 3"/>
    <meta:user-defined meta:name="Поле 4"/>
  </office:meta>
</office:document-meta>
</file>