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011D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14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9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8.149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14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9pt"/>
    </style:style>
    <style:style style:name="T3" style:family="text">
      <style:text-properties style:font-name="Times New Roman1" fo:font-size="9pt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71596-3b30-4da4-af92-24f142f1ad28" text:name="BossProviderVariable"/>
      </text:user-field-decls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6"><text:span text:style-name="T4"><text:tab/>В соответствии со ст. 33 Федерального закона от 26.07.2006 г. № 135-ФЗ «О защите конкуренции» (далее — Закон о конкуренции) ФАС России рассмотрела ходатайство открытого акционерного общества «Сусуманзолото» (место нахождения: ул. Пролетарская, д. 17, г. Магадан, 685000; основной вид деятельности — производство золота) о приобретении голосующих акций закрытого акционерного общества «ЗРК «ОМЧАК» (место нахождения: Аптекарский пер., д. 4, стр. 2, г. Москва, 105005; основной вид деятельности — </text:span><text:span text:style-name="T5">оказание </text:span><text:span text:style-name="T1">консультационных услуг по геологии и услуг по управлению производством</text:span>)<text:span text:style-name="T4"> в размере 25%, что в совокупности с имеющимися в распоряжении открытого акционерного общества «Сусуманзолото» акциями составит 100% голосующих акций закрытого акционергоно общества «ЗРК «ОМЧАК», поданное 01.04.2014 г. в соответствии со ст. 28 Закона о конкуренции и установила следующее.</text:span></text:p>
      <text:p text:style-name="P5"><text:tab/>Информация и документы, представленные в месте с ходатайством, удовлетворяют требования части 5 статьи 32 Закона о конкуренции.</text:p>
      <text:p text:style-name="P5"><text:tab/>Руководствуясь пунктом 1 части 2 статьи 33 Закона о конкуренции, ФАС России приняла решение об удовлетворении данного ходатайства. 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011D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011D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4-04-23T12:21:28.74</meta:creation-date>
    <dc:date>2014-05-05T16:26:16.19</dc:date>
    <meta:editing-duration>PT1M34S</meta:editing-duration>
    <meta:editing-cycles>1</meta:editing-cycles>
    <meta:generator>OpenOffice.org/3.4.1$Win32 OpenOffice.org_project/341m1$Build-9593</meta:generator>
    <meta:printed-by>Роман Бомко</meta:printed-by>
    <meta:print-date>2014-04-29T10:30:18.01</meta:print-date>
    <meta:document-statistic meta:table-count="0" meta:image-count="1" meta:object-count="0" meta:page-count="1" meta:paragraph-count="7" meta:word-count="155" meta:character-count="1172"/>
    <meta:user-defined meta:name="Поле 1"/>
    <meta:user-defined meta:name="Поле 2"/>
    <meta:user-defined meta:name="Поле 3"/>
    <meta:user-defined meta:name="Поле 4"/>
  </office:meta>
</office:document-meta>
</file>