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E840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Text_20_body"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9" style:family="paragraph" style:parent-style-name="Standard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988001-fe57-4126-91ca-e7e17451e464" text:name="BossProviderVariable"/>
      </text:user-field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 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3">   <text:tab/><text:tab/><text:tab/><text:tab/><text:tab/><text:tab/>РЕШЕНИЕ</text:p>
      <text:p text:style-name="P4"><text:s text:c="35"/>по результатам рассмотрения ходатайства </text:p>
      <text:p text:style-name="P5"> </text:p>
      <text:p text:style-name="P8">В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<text:s/>Общества с ограниченной ответственностью <text:s/>«ЭнергоСтройМеханизация» (место нахождения: 121357, Российская Федерация, г.Москва, ул.Верейская, д.29, стр.154, оф.56; основной вид деятельности: <text:s text:c="2"/>услуги <text:s/>по <text:s/>организации <text:s/>перевозок <text:s/>грузов) <text:s/>о <text:s/>приобретении 72% <text:s text:c="2"/>балансовой стоимости основных производственных средств Открытого акционерного общества <text:s/>«Новгородсетьстрой» (место нахождения: 173016, Российская Федерация, г.Великий Новгород,пр.А.Корсунова, д.12-г; основной вид деятельности – строительство высоковольтных линий электропередачи и подстанций) и приняла решение об удовлетворении данного ходатайства. 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E84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E840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39:05.35</meta:creation-date>
    <dc:date>2014-05-05T16:38:18.46</dc:date>
    <meta:editing-duration>PT43M52S</meta:editing-duration>
    <meta:editing-cycles>1</meta:editing-cycles>
    <meta:generator>OpenOffice.org/3.4.1$Win32 OpenOffice.org_project/341m1$Build-9593</meta:generator>
    <meta:print-date>2014-04-25T12:56:41.63</meta:print-date>
    <meta:document-statistic meta:table-count="0" meta:image-count="1" meta:object-count="0" meta:page-count="1" meta:paragraph-count="7" meta:word-count="85" meta:character-count="878"/>
    <meta:user-defined meta:name="Поле 1"/>
    <meta:user-defined meta:name="Поле 2"/>
    <meta:user-defined meta:name="Поле 3"/>
    <meta:user-defined meta:name="Поле 4"/>
  </office:meta>
</office:document-meta>
</file>