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BCEB3A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Text_20_body">
      <style:text-properties fo:font-size="14pt" style:font-size-asian="14pt" style:font-size-complex="14pt"/>
    </style:style>
    <style:style style:name="P5" style:family="paragraph" style:parent-style-name="Text_20_body">
      <style:paragraph-properties fo:text-align="justify" style:justify-single-word="false"/>
      <style:text-properties fo:font-size="14pt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margin-top="0cm" fo:margin-bottom="0cm" fo:text-align="justify" style:justify-single-word="false"/>
    </style:style>
    <style:style style:name="P8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P9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font-size="10pt" style:font-size-asian="11pt" style:font-size-complex="11pt"/>
    </style:style>
    <style:style style:name="T3" style:family="text">
      <style:text-properties fo:color="#000000" fo:font-size="11pt" style:font-size-asian="11pt" style:font-size-complex="11pt"/>
    </style:style>
    <style:style style:name="T4" style:family="text">
      <style:text-properties fo:font-size="14pt"/>
    </style:style>
    <style:style style:name="T5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f2aee95-25b4-4b23-a114-f06c7350e494" text:name="BossProviderVariable"/>
      </text:user-field-decls>
      <text:p text:style-name="P8"/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 </text:p>
      <text:p text:style-name="P3"/>
      <text:p text:style-name="P3"/>
      <text:p text:style-name="P3"/>
      <text:p text:style-name="P3"/>
      <text:p text:style-name="P3"/>
      <text:p text:style-name="P3"/>
      <text:p text:style-name="P4">   <text:tab/><text:tab/><text:tab/><text:tab/><text:tab/><text:tab/>РЕШЕНИЕ</text:p>
      <text:p text:style-name="P5"><text:s text:c="35"/>по результатам рассмотрения ходатайства </text:p>
      <text:p text:style-name="P6"> <text:tab/><text:span text:style-name="T4">В соответствии со статьями 28, 33 Федерального закона от 26.07.2006 <text:s text:c="5"/>№ 135-ФЗ «О защите конкуренции» Федеральная антимонопольная служба рассмотрела ходатайство <text:s/>Общества с ограниченной ответственностью <text:s/>«ЭнергоСтройМеханизация» (место нахождения: 121357, Российская Федерация, г.Москва, ул.Верейская, д.29, стр.154, оф.56; услуги по организации перевозок грузов) о приобретении 72% балансовой стоимости основных производственных средств Открытого акционерного общества «Севзапэлектросетьстрой» (место нахождения: 191036, Российская Федерация, г.Санкт-Петербург, Невский проспект, д.111/3; основной вид деятельности: возведение объектов энергетического и промышленного комплекса, ремонт энергетических объектов и оборудования) и приняла решение об удовлетворении данного ходатайства. 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BCEB3A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2BCEB3A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24T13:03:19.16</meta:creation-date>
    <dc:date>2014-05-05T16:40:43.70</dc:date>
    <meta:editing-duration>PT3M38S</meta:editing-duration>
    <meta:editing-cycles>1</meta:editing-cycles>
    <meta:generator>OpenOffice.org/3.4.1$Win32 OpenOffice.org_project/341m1$Build-9593</meta:generator>
    <meta:print-date>2014-04-25T13:05:31.73</meta:print-date>
    <meta:document-statistic meta:table-count="0" meta:image-count="1" meta:object-count="0" meta:page-count="1" meta:paragraph-count="6" meta:word-count="88" meta:character-count="902"/>
    <meta:user-defined meta:name="Поле 1"/>
    <meta:user-defined meta:name="Поле 2"/>
    <meta:user-defined meta:name="Поле 3"/>
    <meta:user-defined meta:name="Поле 4"/>
  </office:meta>
</office:document-meta>
</file>