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27B3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 fo:font-size="10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c044c2-259f-4ad4-b58c-ce80c362d6cf" text:name="BossProviderVariable"/>
      </text:user-field-decls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   <text:tab/><text:tab/><text:tab/><text:tab/><text:tab/><text:tab/>РЕШЕНИЕ</text:p>
      <text:p text:style-name="P4"><text:s text:c="35"/>по результатам рассмотрения ходатайства </text:p>
      <text:p text:style-name="P5"> </text:p>
      <text:p text:style-name="P7">В соответствии со статьями 28, 33 Федерального закона от 26.07.2006 <text:s text:c="5"/>№ 135-ФЗ «О защите конкуренции» Федеральная антимонопольная служба рассмотрела ходатайство <text:s/>Общества с ограниченной ответственностью <text:s/>«ЭнергоСтройМеханизация» (место нахождения: 121357, Российская Федерация, г.Москва, ул.Верейская, д.29, стр.154, оф.56; услуги по организации перевозок грузов) о приобретении 38,23% балансовой стоимости основных производственных средств Открытого акционерного общества <text:s/>«Спецсетьстрой» <text:s/>(место нахождения: 121357, Российская Федерация, г.Москва, ул.Верейская, д.29, стр.154; основной вид деятельности: строительство высоковольтных линий электропередачи и подстанций) и приняла решение об удовлетворении данного ходатайства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27B3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727B3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2:55:45.59</meta:creation-date>
    <dc:date>2014-05-05T16:54:58.31</dc:date>
    <meta:editing-duration>PT2M11S</meta:editing-duration>
    <meta:editing-cycles>1</meta:editing-cycles>
    <meta:generator>OpenOffice.org/3.4.1$Win32 OpenOffice.org_project/341m1$Build-9593</meta:generator>
    <meta:print-date>2014-04-25T12:59:51.48</meta:print-date>
    <meta:document-statistic meta:table-count="0" meta:image-count="1" meta:object-count="0" meta:page-count="1" meta:paragraph-count="6" meta:word-count="83" meta:character-count="837"/>
    <meta:user-defined meta:name="Поле 1"/>
    <meta:user-defined meta:name="Поле 2"/>
    <meta:user-defined meta:name="Поле 3"/>
    <meta:user-defined meta:name="Поле 4"/>
  </office:meta>
</office:document-meta>
</file>