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3275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.078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Heading_20_3">
      <style:paragraph-properties fo:margin-left="0cm" fo:margin-right="0.078cm" fo:margin-top="0cm" fo:margin-bottom="0cm" fo:line-height="150%" fo:text-align="end" style:justify-single-word="false" fo:text-indent="-1.461cm" style:auto-text-indent="false"/>
    </style:style>
    <style:style style:name="P13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290535-6111-4f3a-90bb-0b044e298460" text:name="BossProviderVariable"/>
      </text:user-field-decls>
      <text:p text:style-name="P14"><text:s text:c="51"/></text:p>
      <text:p text:style-name="P11"/>
      <text:h text:style-name="P3" text:outline-level="2">Решение</text:h>
      <text:p text:style-name="P4"><text:span text:style-name="T2">по результатам рассмотрения ход</text:span><text:span text:style-name="T1">атайства</text:span></text:p>
      <text:p text:style-name="P5"/>
      <text:p text:style-name="P6">         <text:span text:style-name="T1">В соответствии со статьями 28, 33 Федерального закона от 26.07.2006 <text:s text:c="8"/>№ 135-ФЗ «О защите конкуренции» Федеральной антимонопольной службой рассмотрено ходатайство «Гартнер Юроп Холдингс БВ» (место нахождения: </text:span><text:span text:style-name="T3">Херенграхт 479, 1017 </text:span><text:span text:style-name="T4">BS</text:span><text:span text:style-name="T3">, Амстердам, Нидерланды; основной вид деятельности – исследовательские и консалтинговые услуги в области информационных технологий</text:span><text:span text:style-name="T1"> ) и «Гартнер Недерланд БВ» (место нахождения: Де Ентрее 79, 1101 ВН, Амстердам, Зуид-Оост, Нидерланды) о приобретении прав, позволяющих определять условия осуществления предпринимательской деятельности <text:s text:c="13"/>ООО «Маркет-Визио Консалтинг» (место нахождения: 123001, г. Москва, <text:s text:c="13"/>ул. Большая Садовая, д. 14, стр. 6; основной вид деятельности – предоставление прочих услуг), путем приобретения 100 % голосующих акций компании с ограниченной ответственностью «Маркет Визио Ою»», <text:s/>и принято решение об удовлетворении данного ходатайства.</text:span></text:p>
      <text:p text:style-name="P6"> </text:p>
      <text:p text:style-name="P6"> 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3275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D3275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09:41:45.08</meta:creation-date>
    <dc:date>2014-05-05T18:37:57.91</dc:date>
    <meta:editing-duration>PT9M13S</meta:editing-duration>
    <meta:editing-cycles>1</meta:editing-cycles>
    <meta:generator>OpenOffice.org/3.4.1$Win32 OpenOffice.org_project/341m1$Build-9593</meta:generator>
    <meta:print-date>2014-05-05T10:52:55.16</meta:print-date>
    <meta:document-statistic meta:table-count="0" meta:image-count="1" meta:object-count="0" meta:page-count="1" meta:paragraph-count="8" meta:word-count="116" meta:character-count="1040"/>
    <meta:user-defined meta:name="Поле 1"/>
    <meta:user-defined meta:name="Поле 2"/>
    <meta:user-defined meta:name="Поле 3"/>
    <meta:user-defined meta:name="Поле 4"/>
  </office:meta>
</office:document-meta>
</file>