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F1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indent="8.96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8.969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8.96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8.96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10" style:family="paragraph" style:parent-style-name="Text_20_body" style:master-page-name="First_20_Page">
      <style:paragraph-properties fo:margin-left="0cm" fo:margin-right="0cm" fo:text-indent="8.969cm" style:auto-text-indent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indent="8.969cm" style:auto-text-indent="false"/>
    </style:style>
    <style:style style:name="P12" style:family="paragraph" style:parent-style-name="Text_20_body">
      <style:paragraph-properties fo:margin-left="12.48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58bf3-6058-4b2e-9a36-6fdb8f413f1b" text:name="BossProviderVariable"/>
      </text:user-field-decls>
      <text:p text:style-name="P10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ext:p text:style-name="P3">РЕШЕНИЕ</text:p>
      <text:p text:style-name="P3">по результатам рассмотрения ходатайства</text:p>
      <text:p text:style-name="P2"> </text:p>
      <text:p text:style-name="P8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компании «Века Холдинг Гмбх» (место нахождения: Германия, Зенденхорст, 48324, Дизельштрассе 8; основной вид деятельности – изготовление, использование и сбыт пластмассовых изделий, в частности профилей, панелей, пленок и принадлежностей, а также смесей пластмасс) о приобретении прав, позволяющих определять условия осуществления предпринимательской деятельности ООО «ГЕАЛАН Фэнстер-Профиле» <text:s text:c="5"/>(место нахождения: 143985, Московская область, г. Железнодорожный, ул. Автозаводская, д. 52; основной вид деятельности – производство пластмасс и синтетических смол в первичных формах) </text:span> <text:span text:style-name="T1">и приняла решение об удовлетворении данного ходатайства.</text:span></text:p>
      <text:p text:style-name="P2"> </text:p>
      <text:p text:style-name="P2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3F1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3F1C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4:04:21.44</meta:creation-date>
    <dc:date>2014-05-06T15:34:10.52</dc:date>
    <meta:editing-duration>PT4M18S</meta:editing-duration>
    <meta:editing-cycles>1</meta:editing-cycles>
    <meta:generator>OpenOffice.org/3.4.1$Win32 OpenOffice.org_project/341m1$Build-9593</meta:generator>
    <meta:print-date>2014-04-28T14:11:01.71</meta:print-date>
    <meta:document-statistic meta:table-count="0" meta:image-count="1" meta:object-count="0" meta:page-count="1" meta:paragraph-count="9" meta:word-count="99" meta:character-count="850"/>
    <meta:user-defined meta:name="Поле 1"/>
    <meta:user-defined meta:name="Поле 2"/>
    <meta:user-defined meta:name="Поле 3"/>
    <meta:user-defined meta:name="Поле 4"/>
  </office:meta>
</office:document-meta>
</file>