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68BB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3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3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5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2" style:family="paragraph" style:parent-style-name="Text_20_body" style:master-page-name="First_20_Page">
      <style:paragraph-properties fo:margin-left="8.931cm" fo:margin-right="0cm" fo:margin-top="0cm" fo:margin-bottom="0cm" fo:text-indent="0cm" style:auto-text-indent="false" style:page-number="auto"/>
      <style:text-properties style:font-name="Times New Roman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c0c98-e0e6-42bf-96d7-045f4ceda1e7" text:name="BossProviderVariable"/>
      </text:user-field-decls>
      <text:p text:style-name="P22"/>
      <text:p text:style-name="P7"/>
      <text:p text:style-name="P7"/>
      <text:p text:style-name="P9">ОПРЕДЕЛЕНИЕ</text:p>
      <text:p text:style-name="P9">о продлении срока рассмотрения дела № 1-15-44/00-06-13<text:line-break/>о нарушении антимонопольного законодательства</text:p>
      <text:p text:style-name="P7"/>
      <text:p text:style-name="P8">«<text:span text:style-name="T10">28</text:span>» апреля 2014 г. <text:s text:c="87"/>г. Москва </text:p>
      <text:p text:style-name="P7"/>
      <text:p text:style-name="P7"/>
      <text:p text:style-name="P19"><text:span text:style-name="T8">Комиссия ФАС России по рассмотрению дела о нарушении антимонопольного законодательства (далее — Комиссия) </text:span><text:span text:style-name="T9">&lt;...&gt;</text:span><text:span text:style-name="T8">,рассмотрев дело<text:line-break/>№ 1-15-44/00-06-13 по признакам нарушения Правительством</text:span><text:span text:style-name="T4"> Челябинской области (ул. Цвиллинга, д. 27, г. Челябинск, 454089) и Министерством сельского хозяйства Челябинской области (ул. Сони Кривой, д. 75, г. Челябинск, 454126) </text:span><text:span text:style-name="T8">части 1 статьи 15 Федерального закона от 26.07.2006 № 135-ФЗ «О защите конкуренции» (далее – Закон о защите конкуренции), установила:</text:span></text:p>
      <text:p text:style-name="P18">В целях обеспечения всестороннего и полного анализа и оценки обстоятельств дела необходимо получить дополнительные доказательства.</text:p>
      <text:p text:style-name="P20">В соответствии с частью 1 статьи 45 Закона о защите конкуренции Комиссия определила:</text:p>
      <text:p text:style-name="P21"><text:span text:style-name="T7">Продлить срок рассмотрения дела № </text:span><text:span text:style-name="T5">1-15-44/00-06-13<text:line-break/></text:span><text:span text:style-name="T7">до 28 октября 2014 года.</text:span></text:p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68BB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68BB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0:54:32.28</meta:creation-date>
    <dc:date>2014-05-06T18:54:12.61</dc:date>
    <meta:editing-duration>PT41M48S</meta:editing-duration>
    <meta:editing-cycles>6</meta:editing-cycles>
    <meta:generator>OpenOffice.org/3.4.1$Win32 OpenOffice.org_project/341m1$Build-9593</meta:generator>
    <meta:print-date>2014-05-06T12:12:45.68</meta:print-date>
    <meta:document-statistic meta:table-count="0" meta:image-count="1" meta:object-count="0" meta:page-count="1" meta:paragraph-count="9" meta:word-count="121" meta:character-count="1005"/>
    <meta:user-defined meta:name="Поле 1"/>
    <meta:user-defined meta:name="Поле 2"/>
    <meta:user-defined meta:name="Поле 3"/>
    <meta:user-defined meta:name="Поле 4"/>
  </office:meta>
</office:document-meta>
</file>