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D77F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 fo:font-weight="normal" style:letter-kerning="true" style:font-weight-asian="normal" style:font-weight-complex="normal"/>
    </style:style>
    <style:style style:name="T3" style:family="text">
      <style:text-properties style:font-name="Times New Roman"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etter-spacing="-0.007cm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952afc-ab46-43f6-8ba7-d8ebbcf12e3f" text:name="BossProviderVariable"/>
      </text:user-field-decls>
      <text:p text:style-name="P16"/>
      <text:p text:style-name="Text_20_body"/>
      <text:p text:style-name="Text_20_body"/>
      <text:p text:style-name="P18"/>
      <text:p text:style-name="P6"/>
      <text:p text:style-name="P6"/>
      <text:p text:style-name="P6"/>
      <text:p text:style-name="P6"/>
      <text:p text:style-name="P6">РЕШЕНИЕ</text:p>
      <text:p text:style-name="P10">по результатам рассмотрения ходатайства</text:p>
      <text:p text:style-name="P12"><text:span text:style-name="T12">В соответствии со статьями </text:span><text:span text:style-name="T13">28</text:span><text:span text:style-name="T12">, 33 Федерального закона от 26.07.2006 № 135-ФЗ «О защите конкуренции» Федеральная антимонопольная служба рассмотрела ходатайство </text:span><text:span text:style-name="T8">компании </text:span><text:span text:style-name="T9">«ОЗОН ХОЛДИНГС ЛИМИТЕД</text:span><text:span text:style-name="T10">»</text:span><text:span text:style-name="T9"> (OZON HOLDINGS LIMITED)</text:span><text:span text:style-name="T8"> (место нахождения: </text:span><text:span text:style-name="T10">Арх. Макариу </text:span><text:span text:style-name="T9">III</text:span><text:span text:style-name="T10">, 2-4, Кэпитал Центр, 9-й этаж, 1065, Никосия, Кипр</text:span><text:span text:style-name="T8">; основной вид деятельности – </text:span><text:span text:style-name="T10">владение акциями (долями) иных компаний</text:span><text:span text:style-name="T8">; регистрационный номер: </text:span><text:span text:style-name="T9">HE</text:span><text:span text:style-name="T8">104496) о приобретении прав, позволяющих определять условия осуществления предпринимательской деятельности Общества с ограниченной ответственностью <text:s/>«</text:span><text:span text:style-name="T10">ЛитРес</text:span><text:span text:style-name="T8">» (место нахождения: Российская Федерация, 123308, г. Москва, ул. Зорге, д.1; основной вид деятельности – </text:span><text:span text:style-name="T11"><text:s/>реализация электронных книг и аудиокниг</text:span><text:span text:style-name="T8">; ОГРН: </text:span><text:span text:style-name="T6">1057748936398</text:span><text:span text:style-name="T8">; ИНН:</text:span><text:span text:style-name="T6">7719571260</text:span><text:span text:style-name="T8">) и приняла решение об удовлетворении данного ходатайства.</text:span></text:p>
      <text:p text:style-name="P1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D77F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D77F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09:38:43.16</meta:creation-date>
    <dc:date>2014-05-06T19:00:52.61</dc:date>
    <meta:editing-duration>PT3M36S</meta:editing-duration>
    <meta:editing-cycles>1</meta:editing-cycles>
    <meta:generator>OpenOffice.org/3.4.1$Win32 OpenOffice.org_project/341m1$Build-9593</meta:generator>
    <meta:print-date>2014-05-06T10:28:04.26</meta:print-date>
    <meta:document-statistic meta:table-count="0" meta:image-count="1" meta:object-count="0" meta:page-count="1" meta:paragraph-count="5" meta:word-count="100" meta:character-count="843"/>
    <meta:user-defined meta:name="Поле 1"/>
    <meta:user-defined meta:name="Поле 2"/>
    <meta:user-defined meta:name="Поле 3"/>
    <meta:user-defined meta:name="Поле 4"/>
  </office:meta>
</office:document-meta>
</file>