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0AB7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style:font-name="Times New Roman" fo:font-size="14pt" style:font-size-asian="14pt" style:font-size-complex="14pt"/>
    </style:style>
    <style:style style:name="P7" style:family="paragraph" style:parent-style-name="Standard">
      <style:paragraph-properties fo:text-align="end" style:justify-single-word="false"/>
      <style:text-properties style:font-name="Times New Roman" fo:font-size="14pt" fo:language="ru" fo:country="RU" style:font-size-asian="14pt" style:font-size-complex="14pt"/>
    </style:style>
    <style:style style:name="P8" style:family="paragraph" style:parent-style-name="Standard">
      <style:paragraph-properties fo:text-align="start" style:justify-single-word="false"/>
      <style:text-properties style:font-name="Times New Roman" fo:font-size="14pt" fo:language="ru" fo:country="RU" style:font-size-asian="14pt" style:font-size-complex="14pt"/>
    </style:style>
    <style:style style:name="P9"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0" style:family="paragraph" style:parent-style-name="Standard">
      <style:paragraph-properties fo:text-align="justify" style:justify-single-word="false"/>
      <style:text-properties style:font-name="Times New Roman" fo:font-size="14pt" fo:language="en" fo:country="US" style:font-size-asian="14pt" style:font-size-complex="14pt"/>
    </style:style>
    <style:style style:name="P11" style:family="paragraph" style:parent-style-name="Standard">
      <style:paragraph-properties fo:text-align="start" style:justify-single-word="false"/>
      <style:text-properties style:font-name="Times New Roman" fo:font-size="10pt" fo:language="ru" fo:country="RU" style:font-size-asian="10pt" style:font-size-complex="10pt"/>
    </style:style>
    <style:style style:name="P12" style:family="paragraph" style:parent-style-name="Standard">
      <style:paragraph-properties fo:margin-left="9.079cm" fo:margin-right="0cm" fo:text-indent="0cm" style:auto-text-indent="false"/>
    </style:style>
    <style:style style:name="P13" style:family="paragraph" style:parent-style-name="Standard">
      <style:paragraph-properties fo:margin-left="9.079cm" fo:margin-right="0cm" fo:text-indent="0cm" style:auto-text-indent="false"/>
      <style:text-properties fo:font-size="14pt" style:font-size-asian="14pt" style:font-size-complex="14pt"/>
    </style:style>
    <style:style style:name="P14" style:family="paragraph" style:parent-style-name="Standard">
      <style:paragraph-properties fo:margin-left="9.079cm" fo:margin-right="0cm" fo:text-indent="0cm" style:auto-text-indent="false"/>
      <style:text-properties fo:font-size="14pt" fo:language="ru" fo:country="RU" style:font-size-asian="14pt" style:font-size-complex="14pt"/>
    </style:style>
    <style:style style:name="P15" style:family="paragraph" style:parent-style-name="Standard">
      <style:paragraph-properties fo:margin-left="9.079cm" fo:margin-right="0cm" fo:text-align="center" style:justify-single-word="false" fo:text-indent="0cm" style:auto-text-indent="false"/>
      <style:text-properties fo:font-size="14pt" fo:language="ru" fo:country="RU" style:font-size-asian="14pt" style:font-size-complex="14pt"/>
    </style:style>
    <style:style style:name="P16" style:family="paragraph" style:parent-style-name="Standard">
      <style:paragraph-properties fo:margin-left="9.079cm" fo:margin-right="0cm" fo:text-indent="0cm" style:auto-text-indent="false"/>
      <style:text-properties fo:font-size="14pt" fo:language="en" fo:country="US"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Standard" style:master-page-name="First_20_Page">
      <style:paragraph-properties fo:margin-left="9.079cm" fo:margin-right="0cm" fo:text-indent="0cm" style:auto-text-indent="false" style:page-number="auto"/>
    </style:style>
    <style:style style:name="P19" style:family="paragraph" style:parent-style-name="Standard">
      <style:paragraph-properties fo:margin-left="9.079cm" fo:margin-right="0cm" fo:text-indent="0cm" style:auto-text-indent="false"/>
      <style:text-properties fo:font-size="14pt" fo:language="ru" fo:country="RU" style:font-size-asian="14pt" style:font-size-complex="14pt"/>
    </style:style>
    <style:style style:name="T1" style:family="text">
      <style:text-properties fo:language="en" fo:country="US"/>
    </style:style>
    <style:style style:name="T2" style:family="text">
      <style:text-properties fo:font-size="14pt" fo:language="ru" fo:country="RU" style:font-size-asian="14pt"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style:font-name="Calibri" fo:font-size="14pt" fo:language="ru" fo:country="RU"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sans-serif" fo:font-size="9.75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26f192-e995-4400-93da-eea8f3ec292c" text:name="BossProviderVariable"/>
      </text:user-field-decls>
      <text:p text:style-name="P18"/>
      <text:p text:style-name="P12"/>
      <text:p text:style-name="P12"/>
      <text:p text:style-name="P13"/>
      <text:p text:style-name="P13"/>
      <text:p text:style-name="P13"/>
      <text:p text:style-name="P13"/>
      <text:p text:style-name="P14"><text:span text:style-name="T1"/></text:p>
      <text:p text:style-name="P14"/>
      <text:p text:style-name="P14"/>
      <text:p text:style-name="P14"/>
      <text:p text:style-name="P14"/>
      <text:p text:style-name="P14"/>
      <text:p text:style-name="P14"/>
      <text:p text:style-name="P4">РЕШЕНИЕ</text:p>
      <text:p text:style-name="P4">по результатам рассмотрения ходатайства</text:p>
      <text:p text:style-name="P15"/>
      <text:p text:style-name="P15"/>
      <text:p text:style-name="P5"><text:span text:style-name="T2"><text:tab/></text:span><text:span text:style-name="T3">В соответствии со статьей 28, частью 1 статьи 33 Федерального закона от 26.07.2006 № 135-Ф3 «О защите конкуренции» (далее — Закон о защите конкуренции) Федеральная антимонопольная служба рассмотрела ходатайство б/н б/д (вх. № 10058 от 31.01.2014) компании </text:span><text:span text:style-name="T4">«PALESORA LIMITED» </text:span><text:span text:style-name="T3">(местонахождение – 42 </text:span><text:span text:style-name="T4">Nestoros, 1026, Kaimakli, Nicosia, Cyprus</text:span><text:span text:style-name="T3">; основной вид деятельности – </text:span><text:span text:style-name="T2">владение долями или акциями в российских компаниях</text:span><text:span text:style-name="T3">) о приобретении 100 % голосующих акций ОАО «Аптечная сеть 36,6» (местонахождение – 111250, г. Москва, ул. Красноказарменная, д .14, корп. «К-Ж», строение 1; основной вид деятельности – производство, приобретение, транспортировка, переработка, хранение и реализация товаров народного потребления, продуктов питания, лекарственных средств, предметов медицинского назначения и медицинской техники) (далее — ходатайство компании </text:span><text:span text:style-name="T4">«PALESORA LIMITED»</text:span><text:span text:style-name="T3">) и сообщает следующее.</text:span></text:p>
      <text:p text:style-name="P17"><text:tab/><text:span text:style-name="T3">В соответствии со сведениями, представленными 31.01.2014 антимонопольному органу с ходатайством компании </text:span><text:span text:style-name="T4">«PALESORA LIMITED»</text:span><text:span text:style-name="T3">, ФАС России установлено, что <text:s/>основными акционерами ОАО «Аптечная сеть 36,6» являются компания </text:span><text:span text:style-name="T4">«ZAPA HOLDINGS INC.», </text:span><text:span text:style-name="T2">компания </text:span><text:span text:style-name="T4">«MARAVAL </text:span><text:span text:style-name="T4">HOLDINGS LIMITED», </text:span><text:span text:style-name="T2">которым принадлежит по 24,5 % голосующих акций <text:s text:c="11"/>ОАО «Аптечная сеть 36,6» соответственно, и гражданин Российской Федерации Точилин А.А., которому принадлежит 2 % голосующих акций <text:s/>ОАО «Аптечная сеть 36,6».</text:span></text:p>
      <text:p text:style-name="P17"><text:span text:style-name="T2"><text:tab/>Компания </text:span><text:span text:style-name="T4">«PALESORA LIMITED» </text:span><text:span text:style-name="T2">вместе с ходатайством представила в ФАС России проекты договоров купли-продажи акций в уставном капитале <text:s text:c="15"/></text:span><text:soft-page-break/><text:span text:style-name="T2">ОАО «Аптечная сеть 36,6», где продавцами акций последней выступают компания </text:span><text:span text:style-name="T4">«ZAPA HOLDINGS INC.», </text:span><text:span text:style-name="T2">компания </text:span><text:span text:style-name="T4">«MARAVAL HOLDINGS LIMITED» </text:span><text:span text:style-name="T2">и гражданин Российской Федерации Точилин А.А.</text:span></text:p>
      <text:p text:style-name="P5"><text:span text:style-name="T2"><text:tab/>В соответствии со статьей 92 Федерального закона от 26.12.1995 № 208-ФЗ «Об акционерных обществах» </text:span><text:span text:style-name="T5"><text:s/></text:span><text:span text:style-name="T6">открытое общество обязано раскрывать: </text:span><text:span text:style-name="T7">годовой отчет общества, годовую бухгалтерскую отчетность; проспект ценных бумаг общества в случаях, предусмотренных правовыми актами Российской Федерации; сообщение о проведении общего собрания акционеров в порядке, предусмотренном данным законом; иные сведения, определяемые Банком России (в ред. Федерального закона от 23.07.2013 № 251-ФЗ).</text:span></text:p>
      <text:p text:style-name="P5"><text:span text:style-name="T7"><text:tab/>В соответствии с </text:span><text:span text:style-name="T8">Положени</text:span><text:span text:style-name="T6">ем</text:span><text:span text:style-name="T8"> о раскрытии информации эмитентами эмиссионных ценных бумаг, </text:span><text:span text:style-name="T6">утвержденным</text:span><text:span text:style-name="T7"> </text:span><text:span text:style-name="T6">п</text:span><text:span text:style-name="T8">риказ</text:span><text:span text:style-name="T6">ом</text:span><text:span text:style-name="T8"> </text:span><text:span text:style-name="T6">Федеральной службы по финансовым рынкам</text:span><text:span text:style-name="T8"> от 04.10.2011 </text:span><text:span text:style-name="T6">№</text:span><text:span text:style-name="T8"> 11-46/пз-н, </text:span><text:span text:style-name="T6">о</text:span><text:span text:style-name="T8">ткрыт</text:span><text:span text:style-name="T6">ы</text:span><text:span text:style-name="T8">е акционерн</text:span><text:span text:style-name="T6">ы</text:span><text:span text:style-name="T8">е обществ</text:span><text:span text:style-name="T6">а</text:span><text:span text:style-name="T8"> обязаны раскрывать, </text:span><text:span text:style-name="T6">в том числе,</text:span><text:span text:style-name="T8"> </text:span><text:span text:style-name="T6">информацию об аффилированных лицах в форме списка аффилированных лиц.</text:span></text:p>
      <text:p text:style-name="P5"><text:span text:style-name="T6"><text:tab/>ФАС России установлено, что на официальном сайте ОАО «Аптечная сеть 36,6» </text:span><text:a xlink:type="simple" xlink:href="http://www.pharmacychain366.ru/corporate/disclosure/"><text:span text:style-name="T3">http://www.pharmacychain366.ru/corporate/disclosure/</text:span></text:a><text:span text:style-name="T6"> в информационно-телекоммуникационной сети «Интернет» размещены списки аффилированных лиц ОАО «Аптечная сеть 36,6» по состоянию на 31.12.2013, 15.01.2014, 31.03.2014. Согласно указанным спискам, ФАС России установлено, что по состоянию на указанные даты основными акционерами ОАО «Аптечная сеть 36,6» являются компания </text:span><text:span text:style-name="T2">«36.6 Investments Limited», которой принадлежит 40,01 % акций в уставном капитале </text:span><text:span text:style-name="T6">ОАО «Аптечная сеть 36,6» и компания «HI CAPITAL </text:span><text:span text:style-name="T7">CORPORATION», которой принадлежит 17,83 % акций в уставном капитале </text:span><text:span text:style-name="T6">ОАО «Аптечная сеть 36,6»</text:span><text:span text:style-name="T7">. При этом, в вышеуказанных списках аффилированных лиц отсутствует какая-либо информация о компании </text:span><text:span text:style-name="T8">«ZAPA HOLDINGS INC.», </text:span><text:span text:style-name="T6">компании </text:span><text:span text:style-name="T8">«MARAVAL HOLDINGS LIMITED».</text:span></text:p>
      <text:p text:style-name="P9"><text:tab/>Имеющаяся в ФАС России информация об акционерах ОАО «Аптечная сеть 36,6» также соответствует информации, содержащейся в списках <text:s/>аффилированных лиц ОАО «Аптечная сеть 36,6» по состоянию на 31.12.2013, 15.01.2014, 31.03.2014.<text:tab/></text:p>
      <text:p text:style-name="P5"><text:span text:style-name="T6"><text:tab/>Таким образом, сведения, представленные в ФАС России 31.01.2014 с ходатайством компании </text:span><text:span text:style-name="T8">«PALESORA LIMITED» </text:span><text:span text:style-name="T6">не</text:span><text:span text:style-name="T8"> </text:span><text:span text:style-name="T6">соответствуют сведениям, содержащимся в списках <text:s/>аффилированных лиц ОАО «Аптечная сеть 36,6» по состоянию на 31.12.2013, 15.01.2014, 31.03.2014.</text:span></text:p>
      <text:p text:style-name="P5"><text:span text:style-name="T9"><text:tab/></text:span><text:span text:style-name="T6">Учитывая изложенное, ФАС России в соответствии с пунктом 5 части 2 </text:span><text:span text:style-name="T6">статьи 33 Закона о защите конкуренции </text:span><text:span text:style-name="T8"><text:s/></text:span><text:span text:style-name="T6">принимает решение об отказе в удовлетворении ходатайства компании </text:span><text:span text:style-name="T8">«PALESORA</text:span><text:span text:style-name="T6"> </text:span><text:span text:style-name="T8">LIMITED» </text:span><text:span text:style-name="T6">(представление недостоверной информации).</text:span><text:span text:style-name="T8"> </text:span></text:p>
      <text:p text:style-name="P10"/>
      <text:p text:style-name="P10"/>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Гуляева О.В.</text:p>
      <text:p text:style-name="P11">8(499)755-23-23, доб. 088-748</text:p>
      <text:p text:style-name="P10"/>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0AB7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5cm" style:type="center"/>
          <style:tab-stop style:position="17.49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draw:image xlink:href="Pictures/10000201000000780000001AA10AB7BC.png" xlink:type="simple" xlink:show="embed" xlink:actuate="onLoad"/></draw:frame><draw:frame draw:style-name="Mfr1" draw:name="Врезка2" text:anchor-type="paragraph" svg:x="0.499cm" svg:y="28.7cm" svg:width="4.8cm" draw:z-index="3"><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10AB7B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3:30:08.32</meta:creation-date>
    <dc:date>2014-05-06T19:38:36.20</dc:date>
    <meta:editing-duration>PT2M</meta:editing-duration>
    <meta:editing-cycles>1</meta:editing-cycles>
    <meta:generator>OpenOffice.org/3.4.1$Win32 OpenOffice.org_project/341m1$Build-9593</meta:generator>
    <meta:print-date>2014-04-29T16:57:53.88</meta:print-date>
    <meta:document-statistic meta:table-count="0" meta:image-count="2" meta:object-count="0" meta:page-count="3" meta:paragraph-count="18" meta:word-count="516" meta:character-count="4156"/>
    <meta:user-defined meta:name="Поле 1"/>
    <meta:user-defined meta:name="Поле 2"/>
    <meta:user-defined meta:name="Поле 3"/>
    <meta:user-defined meta:name="Поле 4"/>
  </office:meta>
</office:document-meta>
</file>