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3DA26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.212cm" fo:text-indent="0cm" style:auto-text-indent="false"/>
      <style:text-properties fo:font-size="10pt"/>
    </style:style>
    <style:style style:name="P3" style:family="paragraph" style:parent-style-name="Text_20_body">
      <style:paragraph-properties fo:margin-left="0cm" fo:margin-right="0cm" fo:margin-top="0cm" fo:margin-bottom="0.212cm" fo:text-align="end" style:justify-single-word="false" fo:text-indent="0cm" style:auto-text-indent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8.731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8.73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8.731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8.73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margin-top="0cm" fo:margin-bottom="0.212cm" fo:text-indent="1.27cm" style:auto-text-indent="false"/>
    </style:style>
    <style:style style:name="P13" style:family="paragraph" style:parent-style-name="Text_20_body">
      <style:paragraph-properties fo:margin-left="0cm" fo:margin-right="0cm" fo:margin-top="0cm" fo:margin-bottom="0.212cm" fo:text-align="end" style:justify-single-word="false" fo:text-indent="1.27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8.731cm" style:auto-text-indent="false" style:page-number="auto"/>
    </style:style>
    <style:style style:name="P16" style:family="paragraph" style:parent-style-name="Text_20_body">
      <style:paragraph-properties fo:margin-left="0cm" fo:margin-right="0cm" fo:margin-top="0cm" fo:margin-bottom="0.212cm" fo:text-align="end" style:justify-single-word="false" fo:text-indent="1.27cm" style:auto-text-indent="false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7d6724-3e03-430b-9e7e-54ac1699a1a5" text:name="BossProviderVariable"/>
      </text:user-field-decls>
      <text:p text:style-name="P15"/>
      <text:p text:style-name="P8"/>
      <text:p text:style-name="P8"/>
      <text:p text:style-name="P8"/>
      <text:p text:style-name="P8"/>
      <text:p text:style-name="P11"> </text:p>
      <text:p text:style-name="P11"> </text:p>
      <text:p text:style-name="P4"> </text:p>
      <text:p text:style-name="P4"/>
      <text:p text:style-name="P4"/>
      <text:p text:style-name="P11"> </text:p>
      <text:p text:style-name="P5">РЕШЕНИЕ</text:p>
      <text:p text:style-name="P5">по результатам рассмотрения ходатайства</text:p>
      <text:p text:style-name="P11"> </text:p>
      <text:p text:style-name="P14"><text:span text:style-name="T1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Открытого акционерного общества «Нефтяная акционерная компания «АКИ-ОТЫР» (место нахождения: </text:span><text:span text:style-name="T2">Российская Федерация, 628010, Ханты-Мансийский автономный округ- Югра, г.Ханты-Мансийск, ул.Михаила Знаменского, д.1; </text:span><text:span text:style-name="T1">основной вид деятельности – добыча, подготовка, переработка и реализация нефти) о приобретении 100% голосующих акций Закрытого акционерного общества «Ханты-Мансийская нефтяная компания» (место нахождения: Российская Федерация, 628007, Тюменская обл., Ханты-Мансийский автономный округ, г.Ханты-Мансийск, ул.Строителей, д.12; основной вид деятельности – добыча сырой нефти и природного газа), и приняла решение об удовлетворении данного ходатайства.</text:span></text:p>
      <text:p text:style-name="P12">  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3DA2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93DA2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8T14:44:28.63</meta:creation-date>
    <dc:date>2014-05-07T14:36:53.51</dc:date>
    <meta:editing-duration>PT4M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96" meta:character-count="872"/>
    <meta:user-defined meta:name="Поле 1"/>
    <meta:user-defined meta:name="Поле 2"/>
    <meta:user-defined meta:name="Поле 3"/>
    <meta:user-defined meta:name="Поле 4"/>
  </office:meta>
</office:document-meta>
</file>