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808FE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6"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9"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10"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left="0cm" fo:margin-right="0.169cm" fo:margin-top="0cm" fo:margin-bottom="0cm" fo:line-height="150%" fo:text-align="center" style:justify-single-word="false" fo:text-indent="0cm" style:auto-text-indent="false"/>
    </style:style>
    <style:style style:name="P12"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2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1"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309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4" style:family="paragraph" style:parent-style-name="Standard">
      <style:paragraph-properties fo:text-align="justify" style:justify-single-word="false">
        <style:tab-stops>
          <style:tab-stop style:position="1.535cm"/>
        </style:tab-stops>
      </style:paragraph-properties>
    </style:style>
    <style:style style:name="P25" style:family="paragraph" style:parent-style-name="Standard">
      <style:paragraph-properties fo:line-height="150%"/>
      <style:text-properties style:font-name="Times New Roman" fo:font-size="14pt" style:font-size-asian="14pt" style:font-size-complex="14pt"/>
    </style:style>
    <style:style style:name="P2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7"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0"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1" style:family="paragraph" style:parent-style-name="Standard">
      <style:paragraph-properties fo:margin-left="9.7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33"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34" style:family="paragraph" style:parent-style-name="Standard">
      <style:paragraph-properties fo:margin-left="0cm" fo:margin-right="0cm" fo:line-height="150%" fo:text-align="justify" style:justify-single-word="false" fo:text-indent="1.531cm" style:auto-text-indent="false"/>
    </style:style>
    <style:style style:name="P35"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6"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309cm" style:auto-text-indent="false"/>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309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use-window-font-color="true" style:font-name="Times New Roman" fo:font-size="14pt" style:text-underline-style="none" style:font-size-asian="14pt"/>
    </style:style>
    <style:style style:name="T9" style:family="text">
      <style:text-properties style:use-window-font-color="true" style:font-name="Times New Roman" fo:font-size="14pt" style:text-underline-style="none" style:font-size-asian="14pt" style:font-size-complex="14pt"/>
    </style:style>
    <style:style style:name="T10" style:family="text">
      <style:text-properties fo:font-size="14pt" style:font-size-asian="14pt"/>
    </style:style>
    <style:style style:name="T11" style:family="text">
      <style:text-properties fo:color="#000000" style:font-name="Times New Roman" fo:font-size="14pt" style:font-size-asian="14pt" style:font-size-complex="14pt"/>
    </style:style>
    <style:style style:name="T12" style:family="text">
      <style:text-properties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63a609-ce79-4dee-82f4-60a4eeb4a34f" text:name="BossProviderVariable"/>
      </text:user-field-decls>
      <text:p text:style-name="P35"/>
      <text:p text:style-name="P29"/>
      <text:p text:style-name="P30"/>
      <text:p text:style-name="P25"/>
      <text:p text:style-name="P25"/>
      <text:p text:style-name="P25"/>
      <text:p text:style-name="P4">ОПРЕДЕЛЕНИЕ</text:p>
      <text:p text:style-name="P12">о продлении срока проведения административного</text:p>
      <text:p text:style-name="P12"><text:s/>расследования по делу об административном </text:p>
      <text:p text:style-name="P11"><text:span text:style-name="T4">правонарушении </text:span><text:span text:style-name="Основной_20_шрифт_20_абзаца"><text:span text:style-name="T4"><text:s/>№ 4-14.32-144/00-22-14 <text:s/></text:span></text:span></text:p>
      <text:p text:style-name="P6"/>
      <text:p text:style-name="P7">« 23 » апреля 2014 г. <text:s text:c="75"/>г. Москва</text:p>
      <text:p text:style-name="P7"/>
      <text:p text:style-name="P13"><text:span text:style-name="Основной_20_шрифт_20_абзаца"><text:span text:style-name="T4">Я, заместитель руководителя Федеральной антимонопольной службы Цыганов Андрей Геннадьевич, рассмотрев материалы дела <text:s text:c="45"/>№ 4-14.32-144/00-22-14 об административном правонарушении в отношении </text:span></text:span><text:span text:style-name="Основной_20_шрифт_20_абзаца"><text:span text:style-name="T5">общества с ограниченной ответственностью «ТоргМаш» (ОГРН 1026300900097, ИНН 6314021115; место нахождения: 443002, <text:s text:c="8"/>г. Самара, ул. Галактионовская, <text:s text:c="3"/>д. 11) <text:s text:c="2"/>(далее — ООО «ТоргМаш»),</text:span></text:span></text:p>
      <text:p text:style-name="P17"/>
      <text:p text:style-name="P5">УСТАНОВИЛ:</text:p>
      <text:p text:style-name="P28"><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ООО ТОРГОВЫЙ ДОМ «ВЯЗЬМА-КОММАШ», </text:span></text:span><text:soft-page-break/><text:span text:style-name="Основной_20_шрифт_20_абзаца"><text:span text:style-name="T4">ООО «Медресурсы», индивидуальный предприниматель Галиулин Р.К., ООО «АМЕГА», <text:s text:c="2"/>ООО «САНТАС», <text:s/>ООО «ТоргМаш»,<text:line-break/>ООО «Петро-Комплект», ООО «ТД Прогресс-Р»,<text:line-break/>ООО «Фирма «Прогресс-Р», ООО «БТ Машинери», <text:s text:c="2"/>ООО «Вектор»,<text:line-break/>ООО «Вязьма-Север», ООО «ГРАН», 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32">Решением Комиссии ФАС России по делу № 1-11-116/00-22-12 установлены следующие обстоятельства.</text:p>
      <text:p text:style-name="P18">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text:p>
      <text:p text:style-name="P21"><text:soft-page-break/>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34"><text:span text:style-name="Основной_20_шрифт_20_абзаца"><text:span text:style-name="T4">Для целей реализации данного оборудования на территории Российской Федерации в период с 2010 года <text:s/>по 2012 год ОАО «ВМЗ» были заключены и исполнялись дилерские договоры (далее - Дилерские договоры) <text:s/>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ТоргМаш» (ОГРН 1026300900097, ИНН 6314021115) дилерский договор № 67/10Д <text:s/>от 01.01.2010.</text:span></text:span></text:p>
      <text:p text:style-name="P18">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8">В соответствии с пунктом 17 статьи 4 Закона о защите конкуренции <text:s text:c="17"/>к признакам ограничения конкуренции относятся:</text:p>
      <text:p text:style-name="P18">- сокращение числа хозяйствующих субъектов, не входящих в одну группу лиц, на товарном рынке,</text:p>
      <text:p text:style-name="P18">- отказ хозяйствующих субъектов, не входящих в одну группу лиц, от самостоятельных действий на товарном рынке,</text:p>
      <text:p text:style-name="P18">- <text:s/>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18"><text:soft-page-break/>-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1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8">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18">Во всех вышеуказанных Дилерских договорах в разделе «Обязанности Дилеров» содержались следующие условия:</text:p>
      <text:p text:style-name="P18">пункт 4.2: «Отпускная цена на Товар у Дилера должна быть выше, чем в прайс-листе Продавца на сумму расходов по транспортировке <text:soft-page-break/>Товара»;</text:p>
      <text:p text:style-name="P18">пункт 4.3: «Снижение цены от прайс-листа завода допускается только при наличии конкуренции со стороны поставщиков импортного оборудования <text:s/>с обязательным предварительным согласованием с Продавцом».</text:p>
      <text:p text:style-name="P18">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text:p>
      <text:p text:style-name="P18">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0"><text:span text:style-name="Основной_20_шрифт_20_абзаца"><text:span text:style-name="T4">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9">закон</text:span></text:span></text:a><text:span text:style-name="Основной_20_шрифт_20_абзаца"><text:span text:style-name="T4">а от 17.07.2009 № 164-ФЗ); с 06.01.2012 - в соответствии с пунктом 1 части 2 статьи 11 Закона о защите конкуренции <text:s text:c="46"/></text:span></text:span><text:span text:style-name="Основной_20_шрифт_20_абзаца"><text:span text:style-name="T4">(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4">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9">статьей 12</text:span></text:span></text:a><text:span text:style-name="Основной_20_шрифт_20_абзаца"><text:span text:style-name="T4"> Закона о защите конкуренции), если такие соглашения приводят или могут привести к установлению цены перепродажи товара.</text:span></text:span></text:p>
      <text:p text:style-name="P18">Во всех вышеуказанных Дилерских договорах в разделе «Обязанности Дилеров» также содержались следующие условия:</text:p>
      <text:p text:style-name="P18">пункт 4.10: «Информировать заинтересованных дилеров о <text:soft-page-break/>поступлении заявок из закрепленных за ними регионов (Приложение № 1 к дилерским договорам)»;</text:p>
      <text:p text:style-name="P18">пункт 4.14: «Обеспечивать благоприятный климат внутри дилерской сети, уважать интересы партнера»;</text:p>
      <text:p text:style-name="P18">пункт 4.15: «Не допускать конкуренции внутри дилерской сети».</text:p>
      <text:p text:style-name="P18">ОАО «ВМЗ» с каждым из Дилеров были заключены Приложения <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18">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18">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8">1) территориальному разделу товарного рынка между Дилерами,</text:p>
      <text:p text:style-name="P18">2) ограничению и (или) устранению конкуренции (соперничества) хозяйствующих субъектов при их участии в торгах и иных видах закупок,</text:p>
      <text:p text:style-name="P18">3) отказу Дилеров от самостоятельных действий на товарном рынке,</text:p>
      <text:p text:style-name="P18">4) созданию препятствий другим хозяйствующим субъектам для входа на товарный рынок.</text:p>
      <text:p text:style-name="P20"><text:soft-page-break/><text:span text:style-name="Основной_20_шрифт_20_абзаца"><text:span text:style-name="T4">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4"> от 06.12.2011 <text:s/>№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8">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19">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18">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0"><text:span text:style-name="Основной_20_шрифт_20_абзаца"><text:span text:style-name="T4">Доказательствами заключения ответчиками по делу<text:line-break/></text:span></text:span><text:span text:style-name="Основной_20_шрифт_20_абзаца"><text:span text:style-name="T4">№ 1-11-116/00-22-12 <text:s/></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text:span></text:span><text:soft-page-break/><text:span text:style-name="Основной_20_шрифт_20_абзаца"><text:span text:style-name="T3">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 text:c="22"/>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и Дилерами и объяснения ответчиков по делу № 1-11-116/00-22-12, направленные ими в ФАС России в ходе рассмотрения указанного дела.</text:span></text:span></text:p>
      <text:p text:style-name="P20"><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20"><text:span text:style-name="Основной_20_шрифт_20_абзаца"><text:span text:style-name="T3">Таким образом, ФАС России в действиях ОАО «ВМЗ» <text:s text:c="41"/></text:span></text:span><text:span text:style-name="Основной_20_шрифт_20_абзаца"><text:span text:style-name="T3">и ООО «ТоргМаш» в части участия в дилерском договоре № 67/10Д <text:s/>от 01.01.2010 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3"> от 06.12.2011<text:line-break/> № 401-ФЗ).</text:span></text:span></text:p>
      <text:p text:style-name="P33">Решение ФАС России по делу № 1-11-116/00-22-12 изготовлено <text:s text:c="24"/>в полном объеме 20.09.2013 (исх. от 10.09.2013 № КА/35668/13).</text:p>
      <text:p text:style-name="P20"><text:soft-page-break/><text:span text:style-name="Основной_20_шрифт_20_абзаца"><text:span text:style-name="T10"><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text:span text:style-name="Основной_20_шрифт_20_абзаца"><text:span text:style-name="T6">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text:span></text:span><text:span text:style-name="Основной_20_шрифт_20_абзаца"><text:span text:style-name="T6">которого совершено административное правонарушение, превышает 75 </text:span></text:span><text:span text:style-name="Основной_20_шрифт_20_абзаца"><text:span text:style-name="T6">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text:span></text:span><text:soft-page-break/><text:span text:style-name="Основной_20_шрифт_20_абзаца"><text:span text:style-name="T6">которого совершено административное правонарушение, но не менее ста тысяч рублей.</text:span></text:span></text:p>
      <text:p text:style-name="P8"><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text:s text:c="46"/>№ <text:s/><text:span text:style-name="Основной_20_шрифт_20_абзаца"><text:span text:style-name="T12">4-14.32-144/00-22-14 и проведении административного расследования, в соответствии с которым ООО «ТоргМаш» <text:s/>надлежало представить в ФАС России необходимые документы и сведения.</text:span></text:span></text:p>
      <text:p text:style-name="P9"><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text:line-break/>28.1, 28.7 КоАП,</text:p>
      <text:p text:style-name="P10"/>
      <text:p text:style-name="P16">ОПРЕДЕЛИЛ:</text:p>
      <text:p text:style-name="P22"><text:span text:style-name="Основной_20_шрифт_20_абзаца"><text:span text:style-name="T4">1. Продлить срок проведения административного расследования по делу об административном правонарушении № 4-14.32-144/00-22-14 в отношении ООО </text:span></text:span><text:span text:style-name="Основной_20_шрифт_20_абзаца"><text:span text:style-name="T11">«ТоргМаш» (ОГРН 1026300900097, ИНН 6314021115; место нахождения: </text:span></text:span><text:span text:style-name="Основной_20_шрифт_20_абзаца"><text:span text:style-name="T11">443002, г. Самара, ул. Галактионовская, д. 11) </text:span></text:span><text:span text:style-name="Основной_20_шрифт_20_абзаца"><text:span text:style-name="T4"><text:s/>по </text:span></text:span><text:span text:style-name="Основной_20_шрифт_20_абзаца"><text:span text:style-name="T4">признакам нарушения статьи 11 Закона о защите конкуренции, </text:span></text:span><text:span text:style-name="Основной_20_шрифт_20_абзаца"><text:span text:style-name="T4">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8336767147215992929" text:style-name="L1">
        <text:list-item>
          <text:list>
            <text:list-item>
              <text:list>
                <text:list-header>
                  <text:p text:style-name="P37"/>
                  <text:p text:style-name="P38"><text:span text:style-name="Основной_20_шрифт_20_абзаца"><text:span text:style-name="T4"><text:s text:c="7"/>2. В соответствии со статьей 26.10 КоАП ООО </text:span></text:span><text:span text:style-name="Основной_20_шрифт_20_абзаца"><text:span text:style-name="T11">«ТоргМаш»</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header>
              </text:list>
            </text:list-item>
          </text:list>
        </text:list-item>
      </text:list>
      <text:p text:style-name="P22"><text:soft-page-break/><text:span text:style-name="Основной_20_шрифт_20_абзаца"><text:span text:style-name="T4">2.1. <text:tab/>сведения о выручке ООО </text:span></text:span><text:span text:style-name="Основной_20_шрифт_20_абзаца"><text:span text:style-name="T11">«ТоргМаш»</text:span></text:span><text:span text:style-name="Основной_20_шрифт_20_абзаца"><text:span text:style-name="T4"> за период с 01.01.2011 по 31.12.2011 на территории Российской Федерации от реализации технологического 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22"><text:span text:style-name="Основной_20_шрифт_20_абзаца"><text:span text:style-name="T4">2.2.<text:tab/>сведения о совокупном размере суммы выручки <text:s text:c="27"/>ООО </text:span></text:span><text:span text:style-name="Основной_20_шрифт_20_абзаца"><text:span text:style-name="T11">«ТоргМаш»</text:span></text:span><text:span text:style-name="Основной_20_шрифт_20_абзаца"><text:span text:style-name="T4"> <text:s/>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text:span></text:span></text:p>
      <text:p text:style-name="P22"><text:span text:style-name="Основной_20_шрифт_20_абзаца"><text:span text:style-name="T4">2.3. </text:span></text:span><text:span text:style-name="Основной_20_шрифт_20_абзаца"><text:span text:style-name="T7"><text:s/>сведения о сумме расходов </text:span></text:span><text:span text:style-name="Основной_20_шрифт_20_абзаца"><text:span text:style-name="T4">ООО </text:span></text:span><text:span text:style-name="Основной_20_шрифт_20_абзаца"><text:span text:style-name="T11">«ТоргМаш»</text:span></text:span><text:span text:style-name="Основной_20_шрифт_20_абзаца"><text:span text:style-name="T4"> </text:span></text:span><text:span text:style-name="Основной_20_шрифт_20_абзаца"><text:span text:style-name="T7"><text:s/>на приобретение на территории Российской Федерации за период с 01.01.2011 по 31.12.2011 технологического оборудования для промышленной стирки белья;</text:span></text:span></text:p>
      <text:p text:style-name="P23"><text:span text:style-name="Основной_20_шрифт_20_абзаца"><text:span text:style-name="T4"><text:s text:c="10"/>2.4. <text:s/>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1">«ТоргМаш»</text:span></text:span><text:span text:style-name="Основной_20_шрифт_20_абзаца"><text:span text:style-name="T4"> 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text:span></text:span><text:span text:style-name="Основной_20_шрифт_20_абзаца"><text:span text:style-name="T4">подтверждающих назначение на должность единоличного </text:span></text:span><text:span text:style-name="Основной_20_шрифт_20_абзаца"><text:span text:style-name="T4">исполнительного органа и полномочия указанного(ых) </text:span></text:span><text:span text:style-name="Основной_20_шрифт_20_абзаца"><text:span text:style-name="T4">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22"><text:span text:style-name="Основной_20_шрифт_20_абзаца"><text:span text:style-name="T4">2.5. <text:s/>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11">«ТоргМаш»</text:span></text:span><text:span text:style-name="Основной_20_шрифт_20_абзаца"><text:span text:style-name="T4"> дилерский договор <text:s/>№ 67/10Д от 01.01.2010 и приложения к нему за<text:line-break/>2010-2012 годы, с приложением надлежащим образом заверенной копии документа, удостоверяющего личность указанного физического лица </text:span></text:span><text:soft-page-break/><text:span text:style-name="Основной_20_шрифт_20_абзаца"><text:span text:style-name="T4">(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13"><text:span text:style-name="Основной_20_шрифт_20_абзаца"><text:span text:style-name="T4">3. Законному представителю ООО </text:span></text:span><text:span text:style-name="Основной_20_шрифт_20_абзаца"><text:span text:style-name="T11">«ТоргМаш»</text:span></text:span><text:span text:style-name="Основной_20_шрифт_20_абзаца"><text:span text:style-name="T4"> явиться в <text:s/>«17» час. «15» мин. <text:s/>«20» <text:s/>мая 2014 г. по адресу: г. Москва, <text:s/>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4-14.32-144/00-22-14, </text:span></text:span><text:span text:style-name="Основной_20_шрифт_20_абзаца"><text:span text:style-name="T4">со всеми правами, предусмотренными статьей 25.5 КоАП.</text:span></text:span></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4"/>
      <text:p text:style-name="P7"><text:s text:c="76"/></text:p>
      <text:p text:style-name="P7"><text:s text:c="105"/>А.Г. Цыганов</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7">И.А. Бирюк</text:p>
      <text:p text:style-name="P27">(499) 755-23-23 <text:s/></text:p>
      <text:p text:style-name="P24"><text:span text:style-name="Основной_20_шрифт_20_абзаца"><text:span text:style-name="T2"><text:s/>(доб. 088-5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808FE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7.927cm" style:type="center"/>
          <style:tab-stop style:position="15.854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style:font-name="Times New Roman" fo:font-size="16.5pt" style:font-size-asian="16.5pt" style:font-size-complex="16.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47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1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2014-36029(1) </text:p></draw:text-box></draw:frame><draw:frame draw:style-name="Mfr1"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text:s/></text:p></draw:text-box></draw:frame><draw:frame draw:style-name="Mfr2" draw:name="SpdBarcode" text:anchor-type="paragraph" svg:x="0cm" svg:width="3.6cm" svg:height="0.78cm" draw:z-index="25"><draw:image xlink:href="Pictures/10000201000000780000001A1808FE8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5:34:27.68</meta:creation-date>
    <dc:date>2014-05-07T14:39:33.68</dc:date>
    <meta:editing-duration>PT11M32S</meta:editing-duration>
    <meta:editing-cycles>3</meta:editing-cycles>
    <meta:generator>OpenOffice.org/3.4.1$Win32 OpenOffice.org_project/341m1$Build-9593</meta:generator>
    <meta:print-date>2014-04-15T15:54:32.31</meta:print-date>
    <meta:document-statistic meta:table-count="0" meta:image-count="1" meta:object-count="0" meta:page-count="13" meta:paragraph-count="71" meta:word-count="2372" meta:character-count="19317"/>
    <meta:user-defined meta:name="Поле 1"/>
    <meta:user-defined meta:name="Поле 2"/>
    <meta:user-defined meta:name="Поле 3"/>
    <meta:user-defined meta:name="Поле 4"/>
  </office:meta>
</office:document-meta>
</file>