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098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46a93-1497-4ed7-b940-f2c731887a32" text:name="BossProviderVariable"/>
      </text:user-field-decls>
      <text:p text:style-name="P12"> </text:p>
      <text:p text:style-name="P5"> </text:p>
      <text:p text:style-name="P5"> </text:p>
      <text:p text:style-name="P5"> </text:p>
      <text:p text:style-name="P2"/>
      <text:p text:style-name="P2"/>
      <text:p text:style-name="P5"> </text:p>
      <text:p text:style-name="P5"> </text:p>
      <text:p text:style-name="P5"> </text:p>
      <text:p text:style-name="P5"> </text:p>
      <text:p text:style-name="P5">                 </text:p>
      <text:p text:style-name="P6"> </text:p>
      <text:p text:style-name="P7"/>
      <text:p text:style-name="P7">О результатах рассмотрения</text:p>
      <text:p text:style-name="P7">уведомления</text:p>
      <text:p text:style-name="P8"> </text:p>
      <text:p text:style-name="P3">В соответствии с пунктом 3 части 1 статьи 27, статьей 31 Федерального закона от 26.07.2006 № 135-ФЗ «О защите конкуренции» Федеральная антимонопольная служба рассмотрела уведомление о реорганизации <text:s text:c="22"/>ООО «ФинансБизнесГрупп» (местонахождение: 105066, Москва, ул. Новая Басманная, д. 37А; основной вид деятельности: финансовый лизинг) в форме присоединения к нему ООО «ТрансКредитЛизинг» (местонахождение: 105066, Москва, ул. Новая Басманная, д. 37А; основной вид деятельности: финансовый лизинг), ООО «ФинТрансЛизинг» (местонахождение: 105066, Москва, <text:s text:c="23"/>ул. Новая Басманная, д. 37А; основной вид деятельности: финансовый лизинг) и ООО «ФинансЛизинг» (местонахождение: 129075, Москва, ул. Аргуновская, <text:s text:c="15"/>д. 3, корп. 2; основной вид деятельности: финансовый лизинг) и <text:span text:style-name="T1">приняла данное уведомление к сведению.</text:span></text:p>
      <text:p text:style-name="P3"> </text:p>
      <text:p text:style-name="P14"><text:span text:style-name="T2">  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009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0098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5:46:28.59</meta:creation-date>
    <dc:date>2014-05-07T14:46:26.76</dc:date>
    <meta:editing-duration>PT52M3S</meta:editing-duration>
    <meta:editing-cycles>1</meta:editing-cycles>
    <meta:generator>OpenOffice.org/3.4.1$Win32 OpenOffice.org_project/341m1$Build-9593</meta:generator>
    <meta:print-date>2014-05-06T14:32:12.35</meta:print-date>
    <meta:document-statistic meta:table-count="0" meta:image-count="1" meta:object-count="0" meta:page-count="1" meta:paragraph-count="17" meta:word-count="104" meta:character-count="925"/>
    <meta:user-defined meta:name="Поле 1"/>
    <meta:user-defined meta:name="Поле 2"/>
    <meta:user-defined meta:name="Поле 3"/>
    <meta:user-defined meta:name="Поле 4"/>
  </office:meta>
</office:document-meta>
</file>