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B211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9c3279-90d5-4941-8976-0fabf8308ae7" text:name="BossProviderVariable"/>
      </text:user-field-decls>
      <text:p text:style-name="P8"/>
      <text:p text:style-name="P4"/>
      <text:p text:style-name="P4"/>
      <text:p text:style-name="P4"/>
      <text:p text:style-name="P6"/>
      <text:p text:style-name="P6"><text:tab/><text:tab/><text:tab/><text:tab/><text:tab/><text:tab/><text:tab/><text:tab/><text:tab/><text:tab/> <text:s text:c="8"/></text:p>
      <text:p text:style-name="P6"><text:tab/><text:tab/><text:tab/><text:tab/><text:tab/><text:tab/><text:tab/> <text:s text:c="8"/></text:p>
      <text:p text:style-name="P6"/>
      <text:p text:style-name="P6"/>
      <text:p text:style-name="P6"/>
      <text:p text:style-name="P6"/>
      <text:p text:style-name="P6"/>
      <text:p text:style-name="P6"><text:tab/><text:tab/><text:tab/><text:tab/><text:tab/> <text:s text:c="4"/>РЕШЕНИЕ</text:p>
      <text:p text:style-name="P6"><text:tab/><text:tab/><text:tab/>по результатам рассмотрения ходатайства</text:p>
      <text:p text:style-name="P6"/>
      <text:p text:style-name="P7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ОАО «Мобильные ТелеСистемы» (место нахождения: 109147, г.Москва, ул.Марксистская, д.4; основные виды деятельности — <text:span text:style-name="T2">деятельность в области подвижной телефонной связи; деятельность в области фиксированной телефонной связи; деятельность в области передачи данных; деятельность в области телематических услуг связи; услуги междугородной и международной телефонной связи</text:span>) о приобретении 45,71% голосующих акций ОАО <text:span text:style-name="T3">«</text:span><text:span text:style-name="T4">Телесервис</text:span><text:span text:style-name="T3">»</text:span> (место нахождения: 394036, г.Воронеж, ул.Пятницкого, д.46; основные виды деятельности — <text:span text:style-name="T5">предоставление услуг связи; предоставление услуг телематических служб юридическим и физическим лицам; предоставление услуг передачи данных юридическим и физическим лицам</text:span>), что в совокупности с уже имеющимися у группы лиц акциями составит 100% голосующих акций ОАО «Телесервис», и приняла решение об удовлетворении данного ходатайства.</text:p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B211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4B211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0:37:28.29</meta:creation-date>
    <dc:date>2014-05-07T14:49:02.81</dc:date>
    <meta:editing-duration>PT2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27" meta:character-count="1128"/>
    <meta:user-defined meta:name="Поле 1"/>
    <meta:user-defined meta:name="Поле 2"/>
    <meta:user-defined meta:name="Поле 3"/>
    <meta:user-defined meta:name="Поле 4"/>
  </office:meta>
</office:document-meta>
</file>