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651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background-color="#ffff00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212cm"/>
      <style:text-properties fo:background-color="#ffff00"/>
    </style:style>
    <style:style style:name="P6" style:family="paragraph" style:parent-style-name="Text_20_body">
      <style:paragraph-properties fo:margin-left="8.7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8.77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8.774cm" style:auto-text-indent="false"/>
      <style:text-properties fo:font-size="14pt" fo:background-color="transparent"/>
    </style:style>
    <style:style style:name="P16" style:family="paragraph" style:parent-style-name="Text_20_body">
      <style:paragraph-properties fo:margin-left="0cm" fo:margin-right="0cm" fo:margin-top="0cm" fo:margin-bottom="0cm" fo:text-indent="8.8cm" style:auto-text-indent="false"/>
      <style:text-properties fo:font-size="14pt"/>
    </style:style>
    <style:style style:name="P17" style:family="paragraph" style:parent-style-name="Text_20_body" style:master-page-name="First_20_Page">
      <style:paragraph-properties style:page-number="auto"/>
      <style:text-properties fo:font-size="13.5pt" fo:font-weight="bold" fo:background-color="#ffff00"/>
    </style:style>
    <style:style style:name="P18" style:family="paragraph" style:parent-style-name="Text_20_body">
      <style:paragraph-properties fo:margin-top="0cm" fo:margin-bottom="0.212cm"/>
      <style:text-properties fo:background-color="#ffff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8pt" style:font-size-asian="8pt" style:font-size-complex="8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8e0833-adb8-41b2-a206-f2de9d2ea2ee" text:name="BossProviderVariable"/>
      </text:user-field-decls>
      <text:p text:style-name="P17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13">Решение</text:p>
      <text:p text:style-name="P13">по результатам рассмотрения ходатайства</text:p>
      <text:p text:style-name="Text_20_body"> </text:p>
      <text:p text:style-name="P9"><text:span text:style-name="T1">В соответствии со статьей 33 Федерального закона от 26.07.2006 <text:s text:c="2"/>№ 135-ФЗ «О защите конкуренции» (далее - Закон о защите конкуренции) Федеральная антимонопольная служба (далее - ФАС России) рассмотрела ходатайство ЗАО «Железнодорожный Сервисный Альянс» </text:span><text:span text:style-name="T2">(место нахождения: ул. Радио, д. 24, корп. 2, техн. этаж 3, пом. 1, офис 6, Москва, 105005; основной вид деятельности – техническое обслуживание и окраска подвижного состава) о приобретении 75% - 2 голосующие акции ОАО «Вагонреммаш» (место нахождения: ул. Александра Лукьянова, д. 7, стр. 1, Москва, 105066; основной вид деятельности – капитальный ремонт пассажирских вагонов), поданное 07.04.2014 в соответствии со статьей 28 Закона о защите конкуренции, и</text:span><text:span text:style-name="T1"> установила следующее.</text:span></text:p>
      <text:p text:style-name="P10">Сделка, являющаяся предметом указанного ходатайства,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6651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36651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8:49:41.77</meta:creation-date>
    <dc:date>2014-05-07T14:50:54.72</dc:date>
    <meta:editing-duration>PT3M5S</meta:editing-duration>
    <meta:editing-cycles>2</meta:editing-cycles>
    <meta:generator>OpenOffice.org/3.4.1$Win32 OpenOffice.org_project/341m1$Build-9593</meta:generator>
    <meta:print-date>2014-05-07T12:47:22.18</meta:print-date>
    <meta:document-statistic meta:table-count="0" meta:image-count="1" meta:object-count="0" meta:page-count="1" meta:paragraph-count="8" meta:word-count="136" meta:character-count="1009"/>
    <meta:user-defined meta:name="Поле 1"/>
    <meta:user-defined meta:name="Поле 2"/>
    <meta:user-defined meta:name="Поле 3"/>
    <meta:user-defined meta:name="Поле 4"/>
  </office:meta>
</office:document-meta>
</file>