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D603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8" style:family="paragraph" style:parent-style-name="Standard">
      <style:paragraph-properties fo:text-align="justify" style:justify-single-word="false">
        <style:tab-stops>
          <style:tab-stop style:position="1.535cm"/>
        </style:tab-stops>
      </style:paragraph-properties>
    </style:style>
    <style:style style:name="P9" style:family="paragraph" style:parent-style-name="Standard">
      <style:paragraph-properties fo:line-height="150%"/>
      <style:text-properties style:font-name="Times New Roman" fo:font-size="14pt" style:font-size-asian="14pt" style:font-size-complex="14pt"/>
    </style:style>
    <style:style style:name="P10"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1"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16"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17"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20"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50%" fo:text-align="center" style:justify-single-word="false"/>
      <style:text-properties style:font-name="Times New Roman" fo:font-size="14pt" style:font-size-asian="14pt"/>
    </style:style>
    <style:style style:name="P23"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24"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25" style:family="paragraph" style:parent-style-name="Text_20_body">
      <style:paragraph-properties fo:margin-left="0cm" fo:margin-right="0.169cm" fo:margin-top="0cm" fo:margin-bottom="0cm" fo:line-height="150%" fo:text-align="center" style:justify-single-word="false" fo:text-indent="0cm" style:auto-text-indent="false"/>
    </style:style>
    <style:style style:name="P26"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5"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6"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7"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8" style:family="paragraph" style:parent-style-name="Text_20_body" style:list-style-name="L1">
      <style:paragraph-properties fo:margin-left="0.028cm" fo:margin-right="0cm" fo:margin-top="0cm" fo:margin-bottom="0cm" fo:line-height="150%" fo:text-align="justify" style:justify-single-word="false" fo:text-indent="1.281cm" style:auto-text-indent="false">
        <style:tab-stops/>
      </style:paragraph-properties>
    </style:style>
    <style:style style:name="P39" style:family="paragraph" style:parent-style-name="Text_20_body" style:list-style-name="L1">
      <style:paragraph-properties fo:margin-left="0cm" fo:margin-right="0cm" fo:margin-top="0cm" fo:margin-bottom="0cm" fo:line-height="150%" fo:text-align="justify" style:justify-single-word="false" fo:text-indent="1.296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use-window-font-color="true" style:font-name="Times New Roman" fo:font-size="14pt" fo:font-style="normal" style:text-underline-style="none" style:font-size-asian="14pt" style:font-style-asian="normal" style:font-size-complex="14pt" style:font-style-complex="normal"/>
    </style:style>
    <style:style style:name="T9" style:family="text">
      <style:text-properties style:use-window-font-color="true" style:font-name="Times New Roman" fo:font-size="14pt" style:text-underline-style="none" style:font-size-asian="14pt"/>
    </style:style>
    <style:style style:name="T10" style:family="text">
      <style:text-properties style:use-window-font-color="true" style:font-name="Times New Roman" fo:font-size="14pt" style:text-underline-style="none" style:font-size-asian="14pt" style:font-size-complex="14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Times New Roman" fo:font-size="14pt" style:font-size-asian="14pt" style:font-size-complex="14pt"/>
    </style:style>
    <style:style style:name="T14" style:family="text">
      <style:text-properties style:font-size-complex="14pt"/>
    </style:style>
    <style:style style:name="T15" style:family="text">
      <style:text-properties fo:background-color="transpare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fb4974-031b-4b6a-9643-35f1f5fe670a" text:name="BossProviderVariable"/>
      </text:user-field-decls>
      <text:p text:style-name="P36"/>
      <text:p text:style-name="P13"/>
      <text:p text:style-name="P13"/>
      <text:p text:style-name="P13"/>
      <text:p text:style-name="P14"><text:span text:style-name="T12"/></text:p>
      <text:p text:style-name="P10"/>
      <text:p text:style-name="P14"><text:s/></text:p>
      <text:p text:style-name="P35"/>
      <text:p text:style-name="P9"/>
      <text:p text:style-name="P9"/>
      <text:p text:style-name="P17">ОПРЕДЕЛЕНИЕ</text:p>
      <text:p text:style-name="P26">о продлении срока проведения административного</text:p>
      <text:p text:style-name="P26"><text:s/>расследования по делу об административном </text:p>
      <text:p text:style-name="P25"><text:span text:style-name="T4">правонарушении </text:span><text:span text:style-name="Основной_20_шрифт_20_абзаца"><text:span text:style-name="T4"><text:s/>№ 4-14.32-</text:span></text:span><text:span text:style-name="Основной_20_шрифт_20_абзаца"><text:span text:style-name="T5">147</text:span></text:span><text:span text:style-name="Основной_20_шрифт_20_абзаца"><text:span text:style-name="T4">/00-22-14 <text:s/></text:span></text:span></text:p>
      <text:p text:style-name="P20"/>
      <text:p text:style-name="P21">« 23 » апреля 2014 г. <text:s text:c="76"/>г. Москва</text:p>
      <text:p text:style-name="P21"/>
      <text:p text:style-name="P27"><text:span text:style-name="Основной_20_шрифт_20_абзаца"><text:span text:style-name="T4">Я, заместитель руководителя Федеральной антимонопольной службы Цыганов Андрей Геннадьевич, рассмотрев материалы дела <text:s text:c="45"/>№ <text:s/>4-14.32-</text:span></text:span><text:span text:style-name="Основной_20_шрифт_20_абзаца"><text:span text:style-name="T5">147</text:span></text:span><text:span text:style-name="Основной_20_шрифт_20_абзаца"><text:span text:style-name="T4">/00-22-14 об административном правонарушении, в отношении общества с ограниченной ответственностью<text:line-break/>«Фирма <text:s/>«Прогресс-Р» <text:s text:c="2"/>(ОГРН 5067847069714, ИНН 7811347359; место нахождения: 123029, <text:s/>г. Санкт-Петербург, ул. Краснопутиловская, д. 69) <text:s text:c="2"/>(далее — ООО «Фирма «Прогресс-Р»),</text:span></text:span></text:p>
      <text:p text:style-name="P31"/>
      <text:p text:style-name="P19">УСТАНОВИЛ:</text:p>
      <text:p text:style-name="P22"/>
      <text:p text:style-name="P12"><text:span text:style-name="Основной_20_шрифт_20_абзаца"><text:span text:style-name="T4"><text:tab/>Решением Комиссии ФАС России по делу № 1-11-116/00-22-12 <text:s text:c="21"/></text:span></text:span><text:soft-page-break/><text:span text:style-name="Основной_20_шрифт_20_абзаца"><text:span text:style-name="T4">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ООО ТОРГОВЫЙ ДОМ «ВЯЗЬМА-КОММАШ», ООО «Медресурсы», индивидуальный предприниматель Галиулин Р.К., ООО «АМЕГА», ООО «САНТАС», <text:s/>ООО «ТоргМаш»,<text:line-break/>ООО «Петро-Комплект», ООО «ТД Прогресс-Р»,<text:line-break/>ООО «Фирма «Прогресс-Р», ООО «БТ Машинери», <text:s text:c="2"/>ООО «Вектор»,<text:line-break/>ООО «Вязьма-Север», ООО «ГРАН», <text:s text:c="3"/>ООО «Общепитоборудторг», <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15">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text:soft-page-break/>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3"/>в сети Интернет.</text:p>
      <text:p text:style-name="P12"><text:span text:style-name="Основной_20_шрифт_20_абзаца"><text:span text:style-name="T4"><text:tab/> Для целей реализации данного оборудования на территории Российской Федерации в период с 2010 года по 2012 год ОАО «ВМЗ» были заключены <text:s/>и исполнялись дилерские договоры (далее - Дилерские договоры) 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Фирма «Прогреес-Р»<text:line-break/>(ОГРН 5067847069714, ИНН 7811347359) дилерский договор № 69/10Д <text:s/>от 01.01.2010.</text:span></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text:p>
      <text:p text:style-name="P5"><text:soft-page-break/>- отказ хозяйствующих субъектов, не входящих в одну группу лиц, от самостоятельных действий на товарном рынке,</text:p>
      <text:p text:style-name="P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5"><text:soft-page-break/>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5">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5">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text:p>
      <text:p text:style-name="P5">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7"><text:span text:style-name="Основной_20_шрифт_20_абзаца"><text:span text:style-name="T4">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text:span></text:span><text:span text:style-name="Основной_20_шрифт_20_абзаца"><text:span text:style-name="T4">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8">закон</text:span></text:span></text:a><text:span text:style-name="Основной_20_шрифт_20_абзаца"><text:span text:style-name="T10">а</text:span></text:span><text:span text:style-name="Основной_20_шрифт_20_абзаца"><text:span text:style-name="T4"> от 17.07.2009 № 164-ФЗ); с 06.01.2012 - в </text:span></text:span><text:span text:style-name="Основной_20_шрифт_20_абзаца"><text:span text:style-name="T4">соответствии <text:s/>с пунктом 1 части 2 статьи 11 Закона о защите конкуренции <text:s text:c="46"/>(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text:span></text:span><text:soft-page-break/><text:span text:style-name="Основной_20_шрифт_20_абзаца"><text:span text:style-name="T4">(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10">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цены перепродажи товара.</text:span></text:span></text:p>
      <text:p text:style-name="P5">Во всех вышеуказанных Дилерских договорах в разделе «Обязанности Дилеров» также содержались следующие условия:</text:p>
      <text:p text:style-name="P5">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пункт 4.14: «Обеспечивать благоприятный климат внутри дилерской сети, уважать интересы партнера»;</text:p>
      <text:p text:style-name="P5">пункт 4.15: «Не допускать конкуренции внутри дилерской сети».</text:p>
      <text:p text:style-name="P5">ОАО «ВМЗ» с каждым из Дилеров были заключены Приложения<text:line-break/>№ 1 <text:s/>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text:soft-page-break/>1) территориальному разделу товарного рынка между Дилерами,</text:p>
      <text:p text:style-name="P5">2) ограничению и (или) устранению конкуренции (соперничества) хозяйствующих субъектов при их участии в торгах и иных видах закупок,</text:p>
      <text:p text:style-name="P5">3) отказу Дилеров от самостоятельных действий на товарном рынке,</text:p>
      <text:p text:style-name="P5">4) созданию препятствий другим хозяйствующим субъектам для входа на товарный рынок.</text:p>
      <text:p text:style-name="P7"><text:span text:style-name="Основной_20_шрифт_20_абзаца"><text:span text:style-name="T4">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4"> от 06.12.2011 <text:s/>№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9">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7"><text:span text:style-name="Основной_20_шрифт_20_абзаца"><text:span text:style-name="T4">Доказательствами заключения ответчиками по делу<text:line-break/>№ 1-11-116/00-22-12 <text:s/></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text:span></text:span><text:soft-page-break/><text:span text:style-name="Основной_20_шрифт_20_абзаца"><text:span text:style-name="T3">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 text:c="2"/>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span></text:p>
      <text:p text:style-name="P7"><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7"><text:span text:style-name="Основной_20_шрифт_20_абзаца"><text:span text:style-name="T3">Таким образом, ФАС России в действиях ОАО «ВМЗ» <text:s text:c="41"/></text:span></text:span><text:span text:style-name="Основной_20_шрифт_20_абзаца"><text:span text:style-name="T3">и ООО «Фирма «Прогреес-Р» в части участия в дилерском договоре<text:line-break/>№ 69/10Д <text:s/>от 01.01.2010 установлено нарушение в период с 01.01.2010 по 05.01.2012 пункта 1 части 1.2., части 2 статьи 11 Закона о защите </text:span></text:span><text:soft-page-break/><text:span text:style-name="Основной_20_шрифт_20_абзаца"><text:span text:style-name="T3">конкуренции (в редакции федерального закона от 17.07.2009 <text:s/>№ 164-ФЗ), а в период с 06.01.2012 <text:s/>по 31.12.2012 пункта 1 части 2, части 4 статьи 11 Закона о защите конкуренции <text:s text:c="2"/>(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3"> от 06.12.2011 <text:s/>№ 401-ФЗ).</text:span></text:span></text:p>
      <text:p text:style-name="P16">Решение ФАС России по делу № 1-11-116/00-22-12 изготовлено <text:s text:c="24"/>в полном объеме 10.09.2013 (исх. от 10.09.2013 № КА/35668/13).</text:p>
      <text:p text:style-name="P7"><text:span text:style-name="Основной_20_шрифт_20_абзаца"><text:span text:style-name="T11"><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text:span></text:span><text:span text:style-name="Основной_20_шрифт_20_абзаца"><text:span text:style-name="T6">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text:span></text:span><text:span text:style-name="Основной_20_шрифт_20_абзаца"><text:span text:style-name="T6">правонарушителя на приобретение товара (работы, услуги), на рынке которого совершено административное правонарушение, превышает 75 </text:span></text:span><text:span text:style-name="Основной_20_шрифт_20_абзаца"><text:span text:style-name="T6">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text:span></text:span><text:soft-page-break/><text:span text:style-name="Основной_20_шрифт_20_абзаца"><text:span text:style-name="T6">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3"><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text:s text:c="34"/>№ <text:span text:style-name="Основной_20_шрифт_20_абзаца"><text:span text:style-name="T14">4-14.32-</text:span></text:span><text:span text:style-name="Основной_20_шрифт_20_абзаца"><text:span text:style-name="T15">147</text:span></text:span><text:span text:style-name="Основной_20_шрифт_20_абзаца"><text:span text:style-name="T14">/00-22-14 и проведении административного расследования, в соответствии с которым ООО «Фирма Прогресс-Р» надлежало представить в ФАС России необходимые документы и сведения.</text:span></text:span></text:p>
      <text:p text:style-name="P24"><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text:line-break/>28.1, 28.7 КоАП,</text:p>
      <text:p text:style-name="P18"/>
      <text:p text:style-name="P30">ОПРЕДЕЛИЛ:</text:p>
      <text:p text:style-name="P30"/>
      <text:list xml:id="list2055263726298052472" text:style-name="L1">
        <text:list-item>
          <text:list>
            <text:list-item>
              <text:list>
                <text:list-item>
                  <text:p text:style-name="P38"><text:span text:style-name="Основной_20_шрифт_20_абзаца"><text:span text:style-name="T4">Продлить срок проведения <text:s/>административного расследования по делу об административном правонарушении<text:line-break/>№ <text:s/>4-14.32-</text:span></text:span><text:span text:style-name="Основной_20_шрифт_20_абзаца"><text:span text:style-name="T5">147</text:span></text:span><text:span text:style-name="Основной_20_шрифт_20_абзаца"><text:span text:style-name="T4">/00-22-14 в отношении ООО </text:span></text:span><text:span text:style-name="Основной_20_шрифт_20_абзаца"><text:span text:style-name="T13">«Фирма «Прогресс-Р» <text:s text:c="21"/>(ОГРН 5067847069714, ИНН 7811347359; место нахождения: 123029, <text:s text:c="9"/></text:span></text:span><text:span text:style-name="Основной_20_шрифт_20_абзаца"><text:span text:style-name="T13">г. Санкт-Петербург, ул. Краснопутиловская, д. 69) </text:span></text:span><text:span text:style-name="Основной_20_шрифт_20_абзаца"><text:span text:style-name="T4">по признакам нарушения статьи 11 Закона о защите конкуренции, выразившегося в заключении недопустимого в соответствии с антимонопольным </text:span></text:span><text:soft-page-break/><text:span text:style-name="Основной_20_шрифт_20_абзаца"><text:span text:style-name="T4">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item>
                  <text:p text:style-name="P39"><text:span text:style-name="Основной_20_шрифт_20_абзаца"><text:span text:style-name="T4">В соответствии со статьей 26.10 КоАП ООО </text:span></text:span><text:span text:style-name="Основной_20_шрифт_20_абзаца"><text:span text:style-name="T13">«Фирма «Прогресс-Р»</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32"><text:span text:style-name="Основной_20_шрифт_20_абзаца"><text:span text:style-name="T4">2.1 <text:tab/>сведения о выручке ООО </text:span></text:span><text:span text:style-name="Основной_20_шрифт_20_абзаца"><text:span text:style-name="T13">«Фирма «Прогресс-Р»</text:span></text:span><text:span text:style-name="Основной_20_шрифт_20_абзаца"><text:span text:style-name="T4"> за период с 01.01.2011 по 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32"><text:span text:style-name="Основной_20_шрифт_20_абзаца"><text:span text:style-name="T4">2.2<text:tab/>сведения о совокупном размере суммы выручки <text:s text:c="27"/>ООО </text:span></text:span><text:span text:style-name="Основной_20_шрифт_20_абзаца"><text:span text:style-name="T13">«Фирма «Прогресс-Р»</text:span></text:span><text:span text:style-name="Основной_20_шрифт_20_абзаца"><text:span text:style-name="T4"> от реализации всех товаров (работ, услуг) за период с 01.01.2011 по 31.12.2011, определяемой в соответствии со статьями 248 и 249 </text:span></text:span><text:span text:style-name="Основной_20_шрифт_20_абзаца"><text:span text:style-name="T4">Налогового Кодекса Российской Федерации (без НДС);</text:span></text:span></text:p>
      <text:p text:style-name="P32"><text:span text:style-name="Основной_20_шрифт_20_абзаца"><text:span text:style-name="T4">2.3 </text:span></text:span><text:span text:style-name="Основной_20_шрифт_20_абзаца"><text:span text:style-name="T7">сведения о сумме расходов </text:span></text:span><text:span text:style-name="Основной_20_шрифт_20_абзаца"><text:span text:style-name="T4">ООО </text:span></text:span><text:span text:style-name="Основной_20_шрифт_20_абзаца"><text:span text:style-name="T13">«Фирма «Прогресс-Р»</text:span></text:span><text:span text:style-name="Основной_20_шрифт_20_абзаца"><text:span text:style-name="T4"> </text:span></text:span><text:span text:style-name="Основной_20_шрифт_20_абзаца"><text:span text:style-name="T7">на приобретение на территории Российской Федерации за период с 01.01.2011 по 31.12.2011 технологического оборудования для промышленной стирки белья;</text:span></text:span></text:p>
      <text:p text:style-name="P32"><text:span text:style-name="Основной_20_шрифт_20_абзаца"><text:span text:style-name="T4">2.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3">«Фирма «Прогресс-Р»</text:span></text:span><text:span text:style-name="Основной_20_шрифт_20_абзаца"><text:span text:style-name="T4"> в период с 01.01.2010 по дату получения настоящего определения, с приложением надлежащим </text:span></text:span><text:span text:style-name="Основной_20_шрифт_20_абзаца"><text:span text:style-name="T4">образом заверенной копии документа, удостоверяющего личность указанного физического лица (указанных физических лиц), документов, </text:span></text:span><text:span text:style-name="Основной_20_шрифт_20_абзаца"><text:span text:style-name="T4">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oft-page-break/><text:span text:style-name="Основной_20_шрифт_20_абзаца"><text:span text:style-name="T4">договор, служебный контракт, должностная инструкция, должностной регламент, положение и т.д.);</text:span></text:span></text:p>
      <text:p text:style-name="P32"><text:span text:style-name="Основной_20_шрифт_20_абзаца"><text:span text:style-name="T4">2.5 письменные пояснения о том, какое конкретно физическое лицо (физические лица) подписало (подписали) от имени<text:line-break/>ООО </text:span></text:span><text:span text:style-name="Основной_20_шрифт_20_абзаца"><text:span text:style-name="T13">«Фирма «Прогресс-Р»</text:span></text:span><text:span text:style-name="Основной_20_шрифт_20_абзаца"><text:span text:style-name="T4"> дилерский договор <text:s/>№ 69/10Д от 01.01.2010 и приложения к нему за 2010-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2"><text:span text:style-name="Основной_20_шрифт_20_абзаца"><text:span text:style-name="T4">3. Законному представителю ООО </text:span></text:span><text:span text:style-name="Основной_20_шрифт_20_абзаца"><text:span text:style-name="T13">«Фирма «Прогресс-Р»</text:span></text:span><text:span text:style-name="Основной_20_шрифт_20_абзаца"><text:span text:style-name="T4"> <text:s/>явиться в <text:s text:c="7"/>«17» час. «30» мин. <text:s/>«20» <text:s/>мая 2014 г. по адресу: г. Москва, <text:s text:c="35"/>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text:line-break/>№ </text:span></text:span><text:span text:style-name="Основной_20_шрифт_20_абзаца"><text:span text:style-name="T5">4-14.32-147/00-22-14,</text:span></text:span><text:span text:style-name="Основной_20_шрифт_20_абзаца"><text:span text:style-name="T4"> со всеми правами, предусмотренными статьей 25.5 КоАП.</text:span></text:span></text:p>
      <text:p text:style-name="P28">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text:soft-page-break/>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8"/>
      <text:p text:style-name="P28"/>
      <text:p text:style-name="P21"><text:s text:c="104"/>А. Г. Цыганов</text:p>
      <text:p text:style-name="P29"/>
      <text:p text:style-name="P29"/>
      <text:p text:style-name="P29"/>
      <text:p text:style-name="P29"/>
      <text:p text:style-name="P29"/>
      <text:p text:style-name="P29"/>
      <text:p text:style-name="P29"/>
      <text:p text:style-name="P29"/>
      <text:p text:style-name="P33"/>
      <text:p text:style-name="P29"><text:s text:c="8"/></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И.А. Бирюк</text:p>
      <text:p text:style-name="P11">(499) 755-23-23 <text:s/></text:p>
      <text:p text:style-name="P8"><text:span text:style-name="Основной_20_шрифт_20_абзаца"><text:span text:style-name="T2"><text:s/>(доб. 088-5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1D603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1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61D603D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6:18:03.33</meta:creation-date>
    <dc:date>2014-05-07T14:56:24.42</dc:date>
    <meta:editing-duration>PT7M56S</meta:editing-duration>
    <meta:editing-cycles>2</meta:editing-cycles>
    <meta:generator>OpenOffice.org/3.4.1$Win32 OpenOffice.org_project/341m1$Build-9593</meta:generator>
    <meta:print-date>2014-05-06T15:57:18.59</meta:print-date>
    <meta:document-statistic meta:table-count="0" meta:image-count="1" meta:object-count="0" meta:page-count="13" meta:paragraph-count="71" meta:word-count="2385" meta:character-count="19427"/>
    <meta:user-defined meta:name="Поле 1"/>
    <meta:user-defined meta:name="Поле 2"/>
    <meta:user-defined meta:name="Поле 3"/>
    <meta:user-defined meta:name="Поле 4"/>
  </office:meta>
</office:document-meta>
</file>