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CE7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76bb26-be63-4dd9-82cb-03cf6aecc95d" text:name="BossProviderVariable"/>
      </text:user-field-decls>
      <text:p text:style-name="P9"> </text:p>
      <text:p text:style-name="P3"> </text:p>
      <text:p text:style-name="P3"/>
      <text:p text:style-name="P3"/>
      <text:p text:style-name="P3"/>
      <text:p text:style-name="P3"/>
      <text:p text:style-name="P3"/>
      <text:p text:style-name="P3"><text:span text:style-name="T1"/></text:p>
      <text:p text:style-name="P4"> </text:p>
      <text:p text:style-name="P4"> </text:p>
      <text:p text:style-name="P4"> </text:p>
      <text:p text:style-name="P4"> </text:p>
      <text:p text:style-name="P4"> </text:p>
      <text:p text:style-name="P4"/>
      <text:p text:style-name="P4"/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6"> </text:p>
      <text:p text:style-name="P6"> </text:p>
      <text:p text:style-name="P8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Нефтяная акционерная компания «АКИ-ОТЫР» (место нахождения: Российская Федерация, 628010, Ханты-Мансийский автономный округ-Югра, г.Ханты-Мансийск, ул.Михаила Знаменского, д.1; основные виды деятельности – добыча, подготовка, переработка и реализация нефти; транспортировка нефти по магистральным трубопроводам и продуктопроводам нефти и продуктов ее переработки)  о приобретении 100% голосующих акций Закрытого акционерного общества «Назымская нефтегазоразведочная экспедиция» (место нахождения: Российская Федерация, 628007, Тюменская область,  Ханты-Мансийский автономный округ, г.Ханты-Мансийск, ул.Строителей, д.12; основные виды деятельности – транспортировка по магистральным трубопроводам нефти, газа и продуктов их переработки; оказание транспортных и автосервисных услуг), и приняла решение об удовлетворении данного ходатайства.  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CCE7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CCCE7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5:33:20.35</meta:creation-date>
    <dc:date>2014-05-07T14:58:35.77</dc:date>
    <meta:editing-duration>PT1M14S</meta:editing-duration>
    <meta:editing-cycles>1</meta:editing-cycles>
    <meta:generator>OpenOffice.org/3.4.1$Win32 OpenOffice.org_project/341m1$Build-9593</meta:generator>
    <meta:print-date>2014-05-05T11:43:16.55</meta:print-date>
    <meta:document-statistic meta:table-count="0" meta:image-count="1" meta:object-count="0" meta:page-count="1" meta:paragraph-count="16" meta:word-count="115" meta:character-count="1100"/>
    <meta:user-defined meta:name="Поле 1"/>
    <meta:user-defined meta:name="Поле 2"/>
    <meta:user-defined meta:name="Поле 3"/>
    <meta:user-defined meta:name="Поле 4"/>
  </office:meta>
</office:document-meta>
</file>