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10D1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ab-stops>
          <style:tab-stop style:position="1.535cm"/>
        </style:tab-stops>
      </style:paragraph-properties>
    </style:style>
    <style:style style:name="P5" style:family="paragraph" style:parent-style-name="Standard">
      <style:paragraph-properties fo:line-height="150%"/>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3"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4"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1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20"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23"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4"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6"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2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30"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35"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36"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ab-stops/>
      </style:paragraph-properties>
    </style:style>
    <style:style style:name="P37"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fo:color="#000000"/>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name-asian="Times New Roman" style:font-size-asian="14pt" style:font-name-complex="Times New Roman" style:font-size-complex="14pt"/>
    </style:style>
    <style:style style:name="T11" style:family="text">
      <style:text-properties fo:color="#000000" style:font-name="Times New Roman" fo:font-size="14pt" fo:background-color="#00ffff" style:font-size-asian="14pt" style:font-size-complex="14pt"/>
    </style:style>
    <style:style style:name="T12" style:family="text">
      <style:text-properties style:use-window-font-color="true" style:font-name="Times New Roman" fo:font-size="14pt" style:text-underline-style="none" style:font-size-asian="14pt"/>
    </style:style>
    <style:style style:name="T13" style:family="text">
      <style:text-properties style:use-window-font-color="true" style:font-name="Times New Roman" fo:font-size="14pt" style:text-underline-style="none" style:font-size-asian="14pt" style:font-size-complex="14pt"/>
    </style:style>
    <style:style style:name="T14" style:family="text">
      <style:text-properties fo:font-size="14pt" style:font-size-asian="14pt"/>
    </style:style>
    <style:style style:name="T15" style:family="text">
      <style:text-properties style:font-size-complex="14pt"/>
    </style:style>
    <style:style style:name="T16" style:family="text">
      <style:text-properties fo:background-color="transparen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0c87cf-0758-4379-93d7-bb9d13bfe8ff" text:name="BossProviderVariable"/>
      </text:user-field-decls>
      <text:p text:style-name="P35"/>
      <text:p text:style-name="P10"/>
      <text:p text:style-name="P10"/>
      <text:p text:style-name="P9"><text:span text:style-name="T8">ООО «Ремсервис»</text:span> <text:s text:c="77"/></text:p>
      <text:p text:style-name="P9"><text:s text:c="60"/>Сормовское шоссе, д. 24 «А», <text:s text:c="18"/></text:p>
      <text:p text:style-name="P6"><text:s text:c="78"/>г. Нижний Новгород, 630074</text:p>
      <text:p text:style-name="P6"/>
      <text:p text:style-name="P9"><text:s/></text:p>
      <text:p text:style-name="P11"/>
      <text:p text:style-name="P5"/>
      <text:p text:style-name="P5"/>
      <text:p text:style-name="P5"/>
      <text:p text:style-name="P5"/>
      <text:p text:style-name="P18">ОПРЕДЕЛЕНИЕ</text:p>
      <text:p text:style-name="P27">о продлении срока проведения административного </text:p>
      <text:p text:style-name="P27">расследования по делу об административном </text:p>
      <text:p text:style-name="P26"><text:span text:style-name="T4">правонарушении</text:span><text:span text:style-name="Основной_20_шрифт_20_абзаца"><text:span text:style-name="T4"> № 4-14.32-</text:span></text:span><text:span text:style-name="Основной_20_шрифт_20_абзаца"><text:span text:style-name="T5">138/</text:span></text:span><text:span text:style-name="Основной_20_шрифт_20_абзаца"><text:span text:style-name="T4">00-22-14 <text:s/></text:span></text:span></text:p>
      <text:p text:style-name="P20"/>
      <text:p text:style-name="P21">« 23 » апреля 2014 г. <text:s text:c="76"/>г. Москва</text:p>
      <text:p text:style-name="P21"/>
      <text:p text:style-name="P28"><text:span text:style-name="Основной_20_шрифт_20_абзаца"><text:span text:style-name="T4">Я, заместитель руководителя Федеральной антимонопольной службы Цыганов Андрей Геннадьевич, рассмотрев материалы дела <text:s text:c="44"/>№ 4-14.32-</text:span></text:span><text:span text:style-name="Основной_20_шрифт_20_абзаца"><text:span text:style-name="T5">138/</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Ремсервис» <text:s text:c="38"/>(ОГРН 1025202834612, ИНН 5259014659; место нахождения: 630074, <text:s text:c="41"/>г. Нижний Новгород, Сормовское шоссе, д. 24 «А») (далее — <text:s text:c="33"/>ООО «Ремсервис»),</text:span></text:span></text:p>
      <text:p text:style-name="P29"><text:soft-page-break/></text:p>
      <text:p text:style-name="P19">УСТАНОВИЛ:</text:p>
      <text:p text:style-name="P22"/>
      <text:p text:style-name="P8"><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 text:c="2"/>ООО ТОРГОВЫЙ ДОМ «ВЯЗЬМА-КОММАШ», ООО «Медресурсы», индивидуальный предприниматель Галиулин Р.К., ООО «АМЕГА», 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2">Решением Комиссии ФАС России по делу № 1-11-116/00-22-12 установлены следующие обстоятельства.</text:p>
      <text:p text:style-name="P15">ОАО «ВМЗ» (ОГРН 1026700856412, ИНН 6722003019) включено <text:s text:c="21"/><text:soft-page-break/>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text:p>
      <text:p text:style-name="P1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в сети Интернет.</text:p>
      <text:p text:style-name="P8"><text:span text:style-name="Основной_20_шрифт_20_абзаца"><text:span text:style-name="T4"><text:s text:c="8"/>Для целей реализации данного оборудования на территории Российской Федерации в период с 2010 года по 2012 год ОАО «ВМЗ» были заключены и исполнялись дилерские договоры (далее - Дилерские договоры) 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Ремсервис» (ОГРН 1025202834612, ИНН 5259014659) дилерский договор № 61/10Д <text:s/>от 01.01.2010.</text:span></text:span></text:p>
      <text:p text:style-name="P1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5">В соответствии с пунктом 17 статьи 4 Закона о защите конкуренции <text:s text:c="17"/><text:soft-page-break/>к признакам ограничения конкуренции относятся:</text:p>
      <text:p text:style-name="P15">- сокращение числа хозяйствующих субъектов, не входящих в одну группу лиц, на товарном рынке,</text:p>
      <text:p text:style-name="P15">- отказ хозяйствующих субъектов, не входящих в одну группу лиц, от самостоятельных действий на товарном рынке,</text:p>
      <text:p text:style-name="P1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text:soft-page-break/>«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5">Во всех вышеуказанных Дилерских договорах в разделе «Обязанности Дилеров» содержались следующие условия:</text:p>
      <text:p text:style-name="P15">пункт 4.2: «Отпускная цена на Товар у Дилера должна быть выше, чем в прайс-листе Продавца на сумму расходов по транспортировке Товара»;</text:p>
      <text:p text:style-name="P15">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5">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5">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17"><text:span text:style-name="Основной_20_шрифт_20_абзаца"><text:span text:style-name="T4">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3">закон</text:span></text:span></text:a><text:span text:style-name="Основной_20_шрифт_20_абзаца"><text:span text:style-name="T4">а от 17.07.2009 № 164-ФЗ); с 06.01.2012 - в </text:span></text:span><text:soft-page-break/><text:span text:style-name="Основной_20_шрифт_20_абзаца"><text:span text:style-name="T4">соответствии <text:s/>с пунктом 1 части 2 статьи 11 Закона о защите конкуренции <text:s text:c="46"/>(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3">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3">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15">Во всех вышеуказанных Дилерских договорах в разделе «Обязанности Дилеров» также содержались следующие условия:</text:p>
      <text:p text:style-name="P15">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5">пункт 4.14: «Обеспечивать благоприятный климат внутри дилерской сети, уважать интересы партнера»;</text:p>
      <text:p text:style-name="P15">пункт 4.15: «Не допускать конкуренции внутри дилерской сети».</text:p>
      <text:p text:style-name="P1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1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15"><text:soft-page-break/>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5">1) территориальному разделу товарного рынка между Дилерами,</text:p>
      <text:p text:style-name="P15">2) ограничению и (или) устранению конкуренции (соперничества) хозяйствующих субъектов при их участии в торгах и иных видах закупок,</text:p>
      <text:p text:style-name="P15">3) отказу Дилеров от самостоятельных действий на товарном рынке,</text:p>
      <text:p text:style-name="P15">4) созданию препятствий другим хозяйствующим субъектам для входа на товарный рынок.</text:p>
      <text:p text:style-name="P17"><text:span text:style-name="Основной_20_шрифт_20_абзаца"><text:span text:style-name="T4">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3">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12">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1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17"><text:soft-page-break/><text:span text:style-name="Основной_20_шрифт_20_абзаца"><text:span text:style-name="T4">Доказательствами заключения ответчиками по делу<text:line-break/>№ 1-11-116/00-22-12 <text:s/></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2"/>в данных </text:span></text:span><text:span text:style-name="Основной_20_шрифт_20_абзаца"><text:span text:style-name="T6">недопустимых 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17"><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17"><text:soft-page-break/><text:span text:style-name="Основной_20_шрифт_20_абзаца"><text:span text:style-name="T3">Таким образом, ФАС России в действиях ОАО «ВМЗ» <text:s text:c="41"/>и ООО «Ремсервис» в части участия в дилерском договоре № 61/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2">закона</text:span></text:span></text:a><text:span text:style-name="Основной_20_шрифт_20_абзаца"><text:span text:style-name="T3"> от 06.12.2011<text:line-break/>№ 401-ФЗ).</text:span></text:span></text:p>
      <text:p text:style-name="P13">Решение ФАС России по делу № 1-11-116/00-22-12 изготовлено <text:s text:c="24"/>в полном объеме 10.09.2013 (исх. от 10.09.2013 № КА/35668/13).</text:p>
      <text:p text:style-name="P17"><text:span text:style-name="Основной_20_шрифт_20_абзаца"><text:span text:style-name="T14"><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text:span text:style-name="Основной_20_шрифт_20_абзаца"><text:span text:style-name="T6">правонарушителя на приобретение товара (работы, услуги), на рынке </text:span></text:span><text:soft-page-break/><text:span text:style-name="Основной_20_шрифт_20_абзаца"><text:span text:style-name="T6">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3"><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Основной_20_шрифт_20_абзаца"><text:span text:style-name="T15">4-14.32-</text:span></text:span><text:span text:style-name="Основной_20_шрифт_20_абзаца"><text:span text:style-name="T16">138/</text:span></text:span><text:span text:style-name="Основной_20_шрифт_20_абзаца"><text:span text:style-name="T15">00-22-14 и проведении административного расследования, в соответствии с которым ООО «Ремсервис» надлежало представить в ФАС России необходимые документы и сведения.</text:span></text:span></text:p>
      <text:p text:style-name="P25"><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text:line-break/>28.1, 28.7 КоАП,</text:p>
      <text:p text:style-name="P24"/>
      <text:p text:style-name="P30">ОПРЕДЕЛИЛ:</text:p>
      <text:p text:style-name="P30"/>
      <text:list xml:id="list1809759383950284496" text:style-name="L1">
        <text:list-item>
          <text:list>
            <text:list-item>
              <text:list>
                <text:list-item>
                  <text:p text:style-name="P36"><text:span text:style-name="Основной_20_шрифт_20_абзаца"><text:span text:style-name="T4">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38/</text:span></text:span><text:span text:style-name="Основной_20_шрифт_20_абзаца"><text:span text:style-name="T4">00-22-14 в </text:span></text:span><text:span text:style-name="Основной_20_шрифт_20_абзаца"><text:span text:style-name="T4">отношении ООО </text:span></text:span><text:span text:style-name="Основной_20_шрифт_20_абзаца"><text:span text:style-name="T9">«Ремсервис» (ОГРН 1025202834612, ИНН 5259014659; </text:span></text:span><text:soft-page-break/><text:span text:style-name="Основной_20_шрифт_20_абзаца"><text:span text:style-name="T9">место нахождения: 630074, г. Нижний Новгород, Сормовское шоссе, д. 24 «А»)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item>
                  <text:p text:style-name="P37"><text:span text:style-name="Основной_20_шрифт_20_абзаца"><text:span text:style-name="T4">В соответствии со статьей 26.10 КоАП ООО </text:span></text:span><text:span text:style-name="Основной_20_шрифт_20_абзаца"><text:span text:style-name="T9">«Ремсервис»</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34"><text:span text:style-name="Основной_20_шрифт_20_абзаца"><text:span text:style-name="T4">2.1 <text:tab/>сведения о выручке ООО </text:span></text:span><text:span text:style-name="Основной_20_шрифт_20_абзаца"><text:span text:style-name="T9">«Ремсервис» </text:span></text:span><text:span text:style-name="Основной_20_шрифт_20_абзаца"><text:span text:style-name="T4"><text:s text:c="2"/>за период с 01.01.2011 по 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34"><text:span text:style-name="Основной_20_шрифт_20_абзаца"><text:span text:style-name="T4">2.2<text:tab/>сведения о совокупном размере суммы выручки <text:s text:c="27"/>ООО</text:span></text:span><text:span text:style-name="Основной_20_шрифт_20_абзаца"><text:span text:style-name="T9"> «Ремсервис»</text:span></text:span><text:span text:style-name="Основной_20_шрифт_20_абзаца"><text:span text:style-name="T4">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span></text:p>
      <text:p text:style-name="P34"><text:span text:style-name="Основной_20_шрифт_20_абзаца"><text:span text:style-name="T4">2.3 <text:s text:c="3"/></text:span></text:span><text:span text:style-name="Основной_20_шрифт_20_абзаца"><text:span text:style-name="T7">сведения о сумме расходов ООО </text:span></text:span><text:span text:style-name="Основной_20_шрифт_20_абзаца"><text:span text:style-name="T10">«Ремсервис»</text:span></text:span><text:span text:style-name="Основной_20_шрифт_20_абзаца"><text:span text:style-name="T7"> 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34"><text:span text:style-name="Основной_20_шрифт_20_абзаца"><text:span text:style-name="T4">2.4 <text:s text:c="3"/>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9">«Ремсервис» </text:span></text:span><text:span text:style-name="Основной_20_шрифт_20_абзаца"><text:span text:style-name="T4">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text:span></text:span><text:span text:style-name="Основной_20_шрифт_20_абзаца"><text:span text:style-name="T4">физического лица (указанных физических лиц), документов, </text:span></text:span><text:soft-page-break/><text:span text:style-name="Основной_20_шрифт_20_абзаца"><text:span text:style-name="T4">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4"><text:span text:style-name="Основной_20_шрифт_20_абзаца"><text:span text:style-name="T4">2.5 <text:s text:c="2"/>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9">«Ремсервис»</text:span></text:span><text:span text:style-name="Основной_20_шрифт_20_абзаца"><text:span text:style-name="T11"> </text:span></text:span><text:span text:style-name="Основной_20_шрифт_20_абзаца"><text:span text:style-name="T4"><text:s/>дилерский договор <text:s/>№ 61/10Д от 01.01.2010 и приложения к нему за<text:line-break/>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3"><text:span text:style-name="Основной_20_шрифт_20_абзаца"><text:span text:style-name="T4">3. Законному представителю ООО </text:span></text:span><text:span text:style-name="Основной_20_шрифт_20_абзаца"><text:span text:style-name="T9">«Ремсервис» </text:span></text:span><text:span text:style-name="Основной_20_шрифт_20_абзаца"><text:span text:style-name="T4"><text:s/>явиться в «16» час. «45» мин. <text:s/>«20» <text:s/>мая 2014 г.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38/00-22-14,</text:span></text:span><text:span text:style-name="Основной_20_шрифт_20_абзаца"><text:span text:style-name="T4"> со всеми правами, предусмотренными статьей 25.5 КоАП.</text:span></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oft-page-break/>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style-name="P31"/>
      <text:p text:style-name="P21"><text:s text:c="104"/>А.Г. Цыганов</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И.А. Бирюк</text:p>
      <text:p text:style-name="P7">(499) 755-23-23 <text:s/></text:p>
      <text:p text:style-name="P4"><text:span text:style-name="Основной_20_шрифт_20_абзаца"><text:span text:style-name="T2"><text:s/>(доб. 088-5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10D1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4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1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2310D1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4:49:13.21</meta:creation-date>
    <dc:date>2014-05-06T14:52:00.75</dc:date>
    <meta:editing-duration>PT12M19S</meta:editing-duration>
    <meta:editing-cycles>2</meta:editing-cycles>
    <meta:generator>OpenOffice.org/3.4.1$Win32 OpenOffice.org_project/341m1$Build-9593</meta:generator>
    <meta:print-date>2014-04-15T15:01:27.31</meta:print-date>
    <meta:document-statistic meta:table-count="0" meta:image-count="1" meta:object-count="0" meta:page-count="13" meta:paragraph-count="73" meta:word-count="2386" meta:character-count="19609"/>
    <meta:user-defined meta:name="Поле 1"/>
    <meta:user-defined meta:name="Поле 2"/>
    <meta:user-defined meta:name="Поле 3"/>
    <meta:user-defined meta:name="Поле 4"/>
  </office:meta>
</office:document-meta>
</file>