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6C192F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size="14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7" style:family="paragraph" style:parent-style-name="Text_20_body">
      <style:paragraph-properties fo:margin-left="0cm" fo:margin-right="0cm" fo:margin-top="0cm" fo:margin-bottom="0cm" fo:text-align="center" style:justify-single-word="false"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style:font-name="Times New Roman1" fo:font-size="14pt"/>
    </style:style>
    <style:style style:name="P9" style:family="paragraph" style:parent-style-name="Text_20_body">
      <style:paragraph-properties fo:margin-left="0cm" fo:margin-right="0cm" fo:margin-top="0cm" fo:margin-bottom="0cm" fo:text-indent="0cm" style:auto-text-indent="false"/>
      <style:text-properties fo:font-size="10pt"/>
    </style:style>
    <style:style style:name="P10" style:family="paragraph" style:parent-style-name="Text_20_body">
      <style:paragraph-properties fo:margin-left="0cm" fo:margin-right="0cm" fo:margin-top="0cm" fo:margin-bottom="0cm" fo:text-align="justify" style:justify-single-word="false" fo:text-indent="0cm" style:auto-text-indent="false"/>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style:text-properties style:font-name="Times New Roman1" fo:font-size="14pt"/>
    </style:style>
    <style:style style:name="P13" style:family="paragraph" style:parent-style-name="Text_20_body">
      <style:paragraph-properties fo:margin-top="0cm" fo:margin-bottom="0cm" fo:text-align="end" style:justify-single-word="false"/>
      <style:text-properties style:font-name="Times New Roman1" fo:font-size="14pt"/>
    </style:style>
    <style:style style:name="P14" style:family="paragraph" style:parent-style-name="Text_20_body">
      <style:paragraph-properties fo:margin-top="0cm" fo:margin-bottom="0cm" fo:text-align="end" style:justify-single-word="false"/>
    </style:style>
    <style:style style:name="P15" style:family="paragraph" style:parent-style-name="Text_20_body">
      <style:paragraph-properties fo:margin-left="0cm" fo:margin-right="0cm" fo:margin-top="0cm" fo:margin-bottom="0cm" fo:text-align="center" style:justify-single-word="false" fo:text-indent="1.251cm" style:auto-text-indent="false"/>
      <style:text-properties fo:font-size="14pt" fo:font-weight="bold"/>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7" style:family="paragraph" style:parent-style-name="Text_20_body">
      <style:paragraph-properties fo:margin-left="0cm" fo:margin-right="0cm" fo:margin-top="0cm" fo:margin-bottom="0cm" fo:text-align="center" style:justify-single-word="false" fo:text-indent="1.251cm" style:auto-text-indent="false"/>
      <style:text-properties fo:font-size="13.5pt" fo:font-weight="bold"/>
    </style:style>
    <style:style style:name="P18" style:family="paragraph" style:parent-style-name="Text_20_body">
      <style:paragraph-properties fo:margin-left="0cm" fo:margin-right="0cm" fo:margin-top="0cm" fo:margin-bottom="0cm" fo:text-align="justify" style:justify-single-word="false" fo:text-indent="1.251cm" style:auto-text-indent="false"/>
    </style:style>
    <style:style style:name="P19" style:family="paragraph" style:parent-style-name="Text_20_body">
      <style:paragraph-properties fo:margin-left="9.022cm" fo:margin-right="0cm" fo:text-indent="0cm" style:auto-text-indent="false"/>
      <style:text-properties style:font-name="Times New Roman1" fo:font-size="14pt"/>
    </style:style>
    <style:style style:name="P20" style:family="paragraph" style:parent-style-name="Text_20_body">
      <style:paragraph-properties fo:margin-left="8.996cm" fo:margin-right="0cm" fo:margin-top="0cm" fo:margin-bottom="0cm" fo:text-indent="0cm" style:auto-text-indent="false"/>
    </style:style>
    <style:style style:name="P21" style:family="paragraph" style:parent-style-name="Text_20_body">
      <style:paragraph-properties fo:margin-left="8.996cm" fo:margin-right="0cm" fo:margin-top="0cm" fo:margin-bottom="0cm" fo:text-indent="0cm" style:auto-text-indent="false"/>
      <style:text-properties style:font-name="Times New Roman1" fo:font-size="14pt"/>
    </style:style>
    <style:style style:name="P22" style:family="paragraph" style:parent-style-name="Text_20_body" style:master-page-name="First_20_Page">
      <style:paragraph-properties fo:margin-left="9.022cm" fo:margin-right="0cm" fo:text-indent="0cm" style:auto-text-indent="false" style:page-number="auto"/>
      <style:text-properties style:font-name="Times New Roman1" fo:font-size="14pt"/>
    </style:style>
    <style:style style:name="P23" style:family="paragraph" style:parent-style-name="Text_20_body">
      <style:paragraph-properties fo:margin-left="8.996cm" fo:margin-right="0cm" fo:text-indent="0cm" style:auto-text-indent="false"/>
      <style:text-properties style:font-name="Times New Roman1" fo:font-size="14pt"/>
    </style:style>
    <style:style style:name="P24" style:family="paragraph" style:parent-style-name="Text_20_body">
      <style:paragraph-properties fo:margin-left="0cm" fo:margin-right="0cm" fo:margin-top="0cm" fo:margin-bottom="0cm" fo:text-align="justify" style:justify-single-word="false" fo:text-indent="1.251cm" style:auto-text-indent="false"/>
    </style:style>
    <style:style style:name="P25" style:family="paragraph" style:parent-style-name="Text_20_body">
      <style:paragraph-properties fo:margin-top="0cm" fo:margin-bottom="0cm"/>
    </style:style>
    <style:style style:name="P26" style:family="paragraph" style:parent-style-name="Text_20_body">
      <style:paragraph-properties fo:margin-top="0cm" fo:margin-bottom="0cm"/>
      <style:text-properties fo:font-size="10pt"/>
    </style:style>
    <style:style style:name="T1" style:family="text">
      <style:text-properties fo:font-size="14pt"/>
    </style:style>
    <style:style style:name="T2" style:family="text">
      <style:text-properties fo:font-size="14pt" fo:language="en" fo:country="US"/>
    </style:style>
    <style:style style:name="T3" style:family="text">
      <style:text-properties style:font-name="Times New Roman CYR" fo:font-size="14pt"/>
    </style:style>
    <style:style style:name="T4" style:family="text">
      <style:text-properties fo:language="ru" fo:country="RU"/>
    </style:style>
    <style:style style:name="T5" style:family="text">
      <style:text-properties style:font-name="Times New Roman1" fo:font-size="14pt"/>
    </style:style>
    <style:style style:name="T6" style:family="text">
      <style:text-properties style:font-name="Times New Roman" fo:font-size="14pt" style:font-size-asian="14pt" style:font-size-complex="14pt"/>
    </style:style>
    <style:style style:name="T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fecd553-f6b7-464b-8c60-0455c48bd9c4" text:name="BossProviderVariable"/>
      </text:user-field-decls>
      <text:p text:style-name="P22"/>
      <text:p text:style-name="P19"/>
      <text:p text:style-name="P19"/>
      <text:p text:style-name="P19"/>
      <text:p text:style-name="P23"/>
      <text:p text:style-name="P4"> </text:p>
      <text:p text:style-name="P4">  </text:p>
      <text:p text:style-name="P4"> </text:p>
      <text:p text:style-name="P6">РЕШЕНИЕ № Т-21/14</text:p>
      <text:p text:style-name="P7"> </text:p>
      <text:p text:style-name="P6">по результатам рассмотрения жалобы Толмачева М.Ю.<text:line-break/>на нарушение процедуры торгов и порядка заключения договоров </text:p>
      <text:p text:style-name="P4"> </text:p>
      <text:p text:style-name="P5">Дата принятия решения: 05.05.2014                                            <text:s text:c="13"/>   г. Москва</text:p>
      <text:p text:style-name="P4"> </text:p>
      <text:p text:style-name="P4"> </text:p>
      <text:p text:style-name="P18"><text:span text:style-name="T1">Комиссия ФАС России по рассмотрению жалоб на нарушение процедуры торгов и порядка заключения договоров </text:span><text:span text:style-name="T2">&lt;...&gt;</text:span><text:span text:style-name="T6">,</text:span></text:p>
      <text:p text:style-name="P16">рассмотрев жалобу Толмачева М.Ю., направленную письмом Московского УФАС России от 22.04.2014 № ИШ/11262, на действия организатора торгов – ООО «Центр Универсальных Торгов», оператора электронной площадки –<text:line-break/>ООО «Сибирская торговая площадка» при проведении торгов по продаже имущества ООО «Промбаза»: </text:p>
      <text:p text:style-name="P16">1) здание административное площадью 1 014,2 кв. м;</text:p>
      <text:p text:style-name="P16">2) здание производственного корпуса площадью 927,4 кв. м;</text:p>
      <text:p text:style-name="P16">3) здание сторожки площадью 25,2 кв. м;</text:p>
      <text:p text:style-name="P16">4) здание площадью 2 212,6 кв. м;</text:p>
      <text:p text:style-name="P16">5) право аренды земельного участка площадью 22 825 кв. м (лот № 1)</text:p>
      <text:p text:style-name="P10"><text:span text:style-name="T1">в соответствии </text:span><text:span text:style-name="T3">со статьей 18.1 Федерального закона от 26.07.2006 № 135-ФЗ<text:line-break/>«О защите конкуренции» (далее – Закон о защите конкуренции), </text:span></text:p>
      <text:p text:style-name="P18"> </text:p>
      <text:p text:style-name="P15">У С Т А Н О В И Л А:</text:p>
      <text:p text:style-name="P18"> </text:p>
      <text:p text:style-name="P16">В ФАС России поступила жалоба Толмачева М.Ю. (далее – Заявитель), направленная письмом Московского УФАС России от 22.04.2014 № ИШ/11262, на действия организатора торгов – ООО «Центр Универсальных Торгов»<text:line-break/>(далее – Организатор торгов), оператора электронной площадки –<text:line-break/>ООО «Сибирская торговая площадка» (далее – Оператор) при проведении торгов по продаже имущества ООО «Промбаза»: </text:p>
      <text:p text:style-name="P16">1) здание административное площадью 1 014,2 кв. м;</text:p>
      <text:p text:style-name="P16">2) здание производственного корпуса площадью 927,4 кв. м;</text:p>
      <text:p text:style-name="P16">3) здание сторожки площадью 25,2 кв. м;</text:p>
      <text:p text:style-name="P16"><text:soft-page-break/>4) здание площадью 2 212,6 кв. м;</text:p>
      <text:p text:style-name="P18"><text:span text:style-name="T1">5) право аренды земельного участка площадью 22 825 кв. м (лот № 1)<text:line-break/></text:span><text:span text:style-name="T3">(далее – Торги)</text:span><text:span text:style-name="T1">.</text:span></text:p>
      <text:p text:style-name="P16">Из жалобы Заявителя следует, что в связи с необеспечением работоспособности сайта Оператора Заявитель не смог зарегистрироваться на сайте Оператора и, как следствие, принять участие в Торгах.</text:p>
      <text:p text:style-name="P16">Рассмотрев все представленные материалы и выслушав пояснения Заявителя и представителя Организатора торгов, Комиссия ФАС России установила следующее.</text:p>
      <text:p text:style-name="P18"><text:span text:style-name="T1">25.01.2014 в газете «Коммерсантъ» Организатором торгов было </text:span><text:span text:style-name="T1">размещено сообщение о проведении Торгов, согласно которому Торги были </text:span><text:span text:style-name="T1">проведены в электронной форме на электронной площадке ООО «СибТоП» (ООО «Сибирская Торговая Площадка», сайт: </text:span><text:span text:style-name="T2">www</text:span><text:span text:style-name="T1">.</text:span><text:span text:style-name="T2">sibtoptrade</text:span><text:span text:style-name="T1">.</text:span><text:span text:style-name="T2">ru</text:span><text:span text:style-name="T1">, электронный адрес: </text:span><text:span text:style-name="T2">operator</text:span><text:span text:style-name="T1">@</text:span><text:span text:style-name="T2">sibtoptrade</text:span><text:span text:style-name="T1">.</text:span><text:span text:style-name="T2">ru</text:span><text:span text:style-name="T1">). Срок приема заявок: 25 рабочих дней с 27.01.2014 по 28.02.2014 включительно с 10:00 до 17:00 по московскому времени. Дата и время торгов: 05.03.2014 в 11:00 по московскому времени.</text:span></text:p>
      <text:p text:style-name="P16">Согласно сообщению о проведении Торгов, размещенному на сайте Оператора, дата и время начала подачи заявок: 27.01.2014 в 13:00; дата и время окончания подачи заявок: 28.02.2014 в 20:00; дата и время начала торгов: 05.03.2014 в 14:00; дата и время окончания торгов: 05.03.2014 в 15:00. Время, указанное в сообщениях оператора, — г. Москва + 3 часа.</text:p>
      <text:p text:style-name="P16">На рассмотрении Комиссией ФАС России жалобы Заявителя по существу Заявитель пояснил, что 24.02.2014, 25.02.2014, 26.02.2014, 28.02.2014, 03.03.2014 им были предприняты попытки зарегистрироваться на торговой площадке Оператора. 24.02.2014, 25.02.2014 раздел регистрации на электронной торговой площадке Оператора был недоступен, отображался белый экран монитора персонального компьютера.</text:p>
      <text:p text:style-name="P18"><text:span text:style-name="T1">В подтверждение своих доводов Заявитель разместил на сайте </text:span><text:span text:style-name="T2">www</text:span><text:span text:style-name="T1">.</text:span><text:span text:style-name="T2">youtu</text:span><text:span text:style-name="T1">.</text:span><text:span text:style-name="T2">be</text:span> <text:span text:style-name="T1">видеозапись попыток регистрации на электронной торговой площадке Оператора. </text:span></text:p>
      <text:p text:style-name="P16">Согласно статье 102 Основ законодательства Российской Федерации<text:line-break/>о нотариате от 11.02.1993 № 4462-1 (далее — Основы о нотариате) по просьбе заинтересованных лиц нотариус обеспечивает доказательства, необходимые в случае возникновения дела в суде или административном органе, если имеются основания полагать, что представление доказательств впоследствии станет невозможным или затруднительным.</text:p>
      <text:p text:style-name="P16">В соответствии со статьей 103 Основ о нотариате в порядке обеспечения доказательств нотариус допрашивает свидетелей, производит осмотр письменных и вещественных доказательств, назначает экспертизу.</text:p>
      <text:p text:style-name="P16">Обеспечение доказательств без извещения одной из сторон<text:line-break/>и заинтересованных лиц производится лишь в случаях, не терпящих отлагательства, или когда нельзя определить, кто впоследствии будет <text:soft-page-break/>участвовать в деле.</text:p>
      <text:p text:style-name="P16">Таким образом, Комиссия ФАС России приходит к выводу, что доказательства, представленные Заявителем, надлежащим образом<text:line-break/>не обеспечены.</text:p>
      <text:p text:style-name="P16">Иных доказательств на рассмотрение Комиссии ФАС России жалобы по существу <text:span text:style-name="T7">Заявителем</text:span> представлено не было. Согласно пояснениям Заявителя в адрес Организатора торгов и Оператора по вопросу сбоя в работе электронной торговой площадки Оператора Заявитель в письменном виде не обращался.</text:p>
      <text:p text:style-name="P18"><text:span text:style-name="T1">Согласно письменным возражениям Оператора 26.02.2014 в 16:50:37 </text:span><text:span text:style-name="T1">(время кемеровское) Заявителем была подана заявка на регистрацию на </text:span><text:span text:style-name="T1">электронной площадке </text:span><text:span text:style-name="T2">sibtoptrade</text:span><text:span text:style-name="T1">.</text:span><text:span text:style-name="T2">ru</text:span><text:span text:style-name="T1">. Указанная информация подтверждается выпиской из Журнала учета зарегистрированных пользователей, согласно которой дата поступления анкеты Заявителя – 26.02.2014 в 16:50, дата регистрации анкеты Заявителя администратором – 28.02.2014 в 20:03. Согласно выписке из раздела «Отказано в регистрации» Журнала учета пользователей Заявителю было отказано в регистрации 28.02.2014 в 19:42 по причине того, что ранее поданная заявка Заявителя находится на рассмотрении; 03.03.2014 в 13:06, 13:09, 13:30, 13:32, 14:34 — по причине того, что Заявитель был зарегистрирован на торговой площадке 28.02.2014 в 20:03 под № 1447, логин и пароль были направлены Заявителю на электронную почту, указанную при регистрации. </text:span></text:p>
      <text:p text:style-name="P16">Кроме того, в своих письменных возражениях Оператор указал, что <text:s/>24.02.2014, 25.02.2014 Заявитель не обращался в адрес Оператора, в том числе по вопросам, связанным с работоспособностью электронной торговой площадки Оператора.</text:p>
      <text:p text:style-name="P16">В соответствии с пунктом 2.5 Порядка проведения открытых торгов в электронной форме при продаже имущества (предприятия) должников в ходе процедур, применяемых в деле о банкротстве, утвержденного приказом Минэкономразвития России от 15.02.2010 № 54 (далее – Порядок), в срок<text:line-break/>не более трех рабочих дней со дня поступления документов и сведений, необходимых для регистрации на электронной площадке, оператор электронной площадки обязан зарегистрировать заявителя на электронной площадке<text:line-break/>и направить ему уведомление о регистрации, содержащее идентифицирующие заявителя данные (имя пользователя и пароль).</text:p>
      <text:p text:style-name="P16">Таким образом, поскольку заявка Заявителя на регистрацию на электронной торговой площадке Оператора, направленная 26.02.2014, была рассмотрена Оператором 28.02.2014 и Заявитель был зарегистрирован, Комиссия ФАС России приходит к выводу, что при рассмотрении заявки Заявителя Оператор действовал в <text:span text:style-name="T4">соответствии с пунктом 2.5</text:span> Порядка.</text:p>
      <text:p text:style-name="P16">На основании вышеизложенного и в соответствии с частью 20 статьи 18.1 Закона о защите конкуренции Комиссия ФАС России</text:p>
      <text:p text:style-name="P16"/>
      <text:p text:style-name="P17"><text:soft-page-break/>Р Е Ш И Л А:</text:p>
      <text:p text:style-name="P18"> </text:p>
      <text:p text:style-name="P16">Признать жалобу Толмачева М.Ю., направленную письмом Московского УФАС России от 22.04.2014 № ИШ/11262, на действия организатора торгов – ООО «Центр Универсальных Торгов», оператора электронной площадки –<text:line-break/>ООО «Сибирская торговая площадка» при проведении торгов по продаже имущества ООО «Промбаза»:</text:p>
      <text:p text:style-name="P16">1) здание административное площадью 1 014,2 кв. м;</text:p>
      <text:p text:style-name="P16">2) здание производственного корпуса площадью 927,4 кв. м;</text:p>
      <text:p text:style-name="P16">3) здание сторожки площадью 25,2 кв. м;</text:p>
      <text:p text:style-name="P16">4) здание площадью 2 212,6 кв. м;</text:p>
      <text:p text:style-name="P16">5) право аренды земельного участка площадью 22 825 кв. м (лот № 1) необоснованной.</text:p>
      <text:p text:style-name="P18"> </text:p>
      <text:p text:style-name="P18"> </text:p>
      <text:p text:style-name="P16">Решение может быть обжаловано в арбитражный суд в течение трех месяцев со дня его вынесения.</text:p>
      <text:p text:style-name="P11">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6C192F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76C192F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6T16:00:25.16</meta:creation-date>
    <dc:date>2014-05-07T16:12:20.01</dc:date>
    <meta:editing-duration>PT6M41S</meta:editing-duration>
    <meta:editing-cycles>1</meta:editing-cycles>
    <meta:generator>OpenOffice.org/3.4.1$Win32 OpenOffice.org_project/341m1$Build-9593</meta:generator>
    <meta:document-statistic meta:table-count="0" meta:image-count="1" meta:object-count="0" meta:page-count="4" meta:paragraph-count="58" meta:word-count="998" meta:character-count="7419"/>
    <meta:user-defined meta:name="Поле 1"/>
    <meta:user-defined meta:name="Поле 2"/>
    <meta:user-defined meta:name="Поле 3"/>
    <meta:user-defined meta:name="Поле 4"/>
  </office:meta>
</office:document-meta>
</file>