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C16C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1" style:family="paragraph" style:parent-style-name="_9__9_ConsPlusDocList">
      <style:paragraph-properties fo:margin-left="0cm" fo:margin-right="0cm" fo:margin-top="0cm" fo:margin-bottom="0cm" fo:line-height="150%" fo:text-align="justify" style:justify-single-word="false" fo:text-indent="1.198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198cm" style:auto-text-indent="false"/>
      <style:text-properties fo:background-color="transparent"/>
    </style:style>
    <style:style style:name="P13" style:family="paragraph" style:parent-style-name="Standard">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style>
    <style:style style:name="P14"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 fo:font-size="14pt" fo:background-color="transparent"/>
    </style:style>
    <style:style style:name="P16" style:family="paragraph" style:parent-style-name="Text_20_body">
      <style:paragraph-properties fo:margin-left="0cm" fo:margin-right="0cm" fo:margin-top="0cm" fo:margin-bottom="0cm" fo:line-height="150%" fo:text-align="center" style:justify-single-word="false" fo:text-indent="1.198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198cm" style:auto-text-indent="false"/>
      <style:text-properties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198cm" style:auto-text-indent="false"/>
      <style:text-properties fo:font-size="14pt"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center" style:justify-single-word="false" fo:text-indent="1.198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198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198cm" style:auto-text-indent="false"/>
      <style:text-properties style:use-window-font-color="true"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198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198cm" style:auto-text-indent="false"/>
      <style:text-properties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198cm" style:auto-text-indent="false"/>
      <style:text-properties fo:color="#000000" style:font-name="Times New Roman" fo:font-size="14pt" fo:background-color="transparent" style:font-size-asian="14pt" style:font-size-complex="14pt"/>
    </style:style>
    <style:style style:name="P27" style:family="paragraph" style:parent-style-name="Standard">
      <style:paragraph-properties fo:margin-left="10.026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8" style:family="paragraph" style:parent-style-name="Standard">
      <style:paragraph-properties fo:margin-left="10.026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master-page-name="First_20_Page">
      <style:paragraph-properties fo:margin-left="9.971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1"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50%" fo:text-align="justify" style:justify-single-word="false" fo:text-indent="1.198cm" style:auto-text-indent="false"/>
      <style:text-properties fo:background-color="transparent"/>
    </style:style>
    <style:style style:name="P33" style:family="paragraph" style:parent-style-name="Text_20_body" style:list-style-name="L2">
      <style:paragraph-properties fo:margin-left="0cm" fo:margin-right="0cm" fo:margin-top="0cm" fo:margin-bottom="0cm" fo:line-height="150%" fo:text-align="justify" style:justify-single-word="false" fo:text-indent="1.198cm" style:auto-text-indent="false">
        <style:tab-stops>
          <style:tab-stop style:position="1.281cm"/>
        </style:tab-stops>
      </style:paragraph-properties>
    </style:style>
    <style:style style:name="P34" style:family="paragraph" style:parent-style-name="Text_20_body" style:list-style-name="L3">
      <style:paragraph-properties fo:margin-left="0cm" fo:margin-right="0cm" fo:margin-top="0cm" fo:margin-bottom="0cm" fo:line-height="150%" fo:text-align="justify" style:justify-single-word="false" fo:text-indent="1.198cm" style:auto-text-indent="false">
        <style:tab-stops>
          <style:tab-stop style:position="1.281cm"/>
        </style:tab-stops>
      </style:paragraph-properties>
    </style:style>
    <style:style style:name="P35" style:family="paragraph" style:parent-style-name="Text_20_body" style:list-style-name="L3">
      <style:paragraph-properties fo:margin-left="0cm" fo:margin-right="0cm" fo:margin-top="0cm" fo:margin-bottom="0cm" fo:line-height="150%" fo:text-align="justify" style:justify-single-word="false" fo:text-indent="1.309cm" style:auto-text-indent="false">
        <style:tab-stops>
          <style:tab-stop style:position="1.281cm"/>
        </style:tab-stops>
      </style:paragraph-properties>
      <style:text-properties fo:background-color="transparent"/>
    </style:style>
    <style:style style:name="P36" style:family="paragraph" style:parent-style-name="Text_20_body" style:list-style-name="L3">
      <style:paragraph-properties fo:margin-left="0cm" fo:margin-right="0cm" fo:margin-top="0cm" fo:margin-bottom="0cm" fo:line-height="150%" fo:text-align="justify" style:justify-single-word="false" fo:text-indent="1.309cm" style:auto-text-indent="false">
        <style:tab-stops>
          <style:tab-stop style:position="1.281cm"/>
        </style:tab-stops>
      </style:paragraph-properties>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fo:background-color="transparent" style:font-size-asian="14pt" style:font-size-complex="14pt"/>
    </style:style>
    <style:style style:name="T12" style:family="text">
      <style:text-properties style:font-name="Times New Roman"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background-color="transparen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style:style>
    <style:style style:name="T36" style:family="text">
      <style:text-properties fo:color="#000000" fo:font-weight="normal" style:font-weight-asian="normal" style:font-weight-complex="normal"/>
    </style:style>
    <style:style style:name="T37" style:family="text">
      <style:text-properties fo:color="#000000" fo:language="ru" fo:country="RU" fo:font-weight="normal" style:font-weight-asian="normal" style:font-weight-complex="normal"/>
    </style:style>
    <style:style style:name="T38" style:family="text">
      <style:text-properties fo:color="#000000" style:font-name="Times New Roman" fo:font-size="14pt" fo:language="ru" fo:country="RU" fo:font-weight="normal"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1"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5123c5-76a6-466a-8af0-50718a659967" text:name="BossProviderVariable"/>
      </text:user-field-decls>
      <text:p text:style-name="P30"/>
      <text:p text:style-name="P10"/>
      <text:p text:style-name="P31"/>
      <text:p text:style-name="P5"/>
      <text:p text:style-name="P5"/>
      <text:p text:style-name="P6">ОПРЕДЕЛЕНИЕ</text:p>
      <text:p text:style-name="P7">о продлении срока проведения административного </text:p>
      <text:p text:style-name="P7">расследования по делу об административном </text:p>
      <text:p text:style-name="P7">правонарушении № 4-14.32-119/00-22-14 </text:p>
      <text:p text:style-name="P8"/>
      <text:p text:style-name="P9">« <text:span text:style-name="T1">21</text:span> » апреля <text:s/>2014 г. <text:s text:c="84"/>г. Москва</text:p>
      <text:p text:style-name="P14"/>
      <text:p text:style-name="P17"><text:span text:style-name="T3">Я, заместитель руководителя Федеральной антимонопольной службы Цыганов Андрей Геннадьевич, рассмотрев материалы дела <text:s text:c="45"/>№ 4-14.32-119/00-22-14 об административном правонарушении <text:s/>в отношении общества с ограниченной ответственностью «Волгоградский центр промышленного оборудования «Фавор</text:span><text:span text:style-name="T4">» </text:span><text:span text:style-name="T3">(ОГРН 1023402458848, <text:s text:c="20"/></text:span><text:span text:style-name="T3">ИНН 3441020246; место нахождения: 404143, Волгоградская область, рабочий </text:span><text:span text:style-name="T3">поселок Средняя Ахтуба, ул. Свердлова, 43) <text:s text:c="2"/>(далее — ООО</text:span><text:span text:style-name="T4"> «Волгоградский центр промышленного оборудования «Фавор»</text:span><text:span text:style-name="T3">),</text:span></text:p>
      <text:p text:style-name="P19"/>
      <text:p text:style-name="P20">УСТАНОВИЛ:</text:p>
      <text:p text:style-name="P20"/>
      <text:p text:style-name="P12"><text:span text:style-name="T6"><text:tab/>Решением Комиссии ФАС России по делу № </text:span><text:span text:style-name="T14">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text:span><text:soft-page-break/><text:span text:style-name="T14">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6">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3">Решением Комиссии ФАС России по делу № 1-11-116/00-22-12 установлены следующие обстоятельства.</text:p>
      <text:p text:style-name="P14">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11">Сведения о реестре хозяйствующих субъектов, имеющих долю на рынке определенного товара более чем 35 процентов или занимающих <text:soft-page-break/>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13"><text:span text:style-name="T16"><text:s text:c="2"/>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text:s text:c="4"/>с 30 хозяйствующими субъектами (далее — Дилеры). </text:span>В том числе, ОАО «ВМЗ» заключил с ООО<text:span text:style-name="T17"> «Волгоградский центр промышленного оборудования «Фавор» </text:span><text:span text:style-name="T18">(ОГРН 1023402458848, ИНН 3441020246) дилерский договор <text:s text:c="19"/>№ </text:span><text:span text:style-name="T17">54</text:span><text:span text:style-name="T2">/10</text:span><text:span text:style-name="T17">Д <text:s/>от 01.01.2010</text:span><text:span text:style-name="T18">.</text:span></text:p>
      <text:p text:style-name="P14">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4">В соответствии с пунктом 17 статьи 4 Закона о защите конкуренции <text:s text:c="17"/>к признакам ограничения конкуренции относятся:</text:p>
      <text:p text:style-name="P14">- сокращение числа хозяйствующих субъектов, не входящих в одну группу лиц, на товарном рынке, </text:p>
      <text:p text:style-name="P14">- отказ хозяйствующих субъектов, не входящих в одну группу лиц, от самостоятельных действий на товарном рынке, </text:p>
      <text:p text:style-name="P1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4">- иные обстоятельства, создающие возможность для хозяйствующего <text:soft-page-break/>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4">Во всех вышеуказанных Дилерских договорах в разделе «Обязанности Дилеров» содержались следующие условия:</text:p>
      <text:p text:style-name="P14">пункт 4.2: «Отпускная цена на Товар у Дилера должна быть выше, чем <text:s text:c="14"/>в прайс-листе Продавца на сумму расходов по транспортировке Товара»;</text:p>
      <text:p text:style-name="P23">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3">При этом, согласно пункта 5.1 Дилерских договоров, в случае нарушения их условий в части пунктов 4.2 - 4.3 ОАО «ВМЗ» вправе в одностороннем <text:soft-page-break/>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23">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4"><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соответствии <text:s text:c="17"/>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23">Во всех вышеуказанных Дилерских договорах в разделе «Обязанности Дилеров» также содержались следующие условия:</text:p>
      <text:p text:style-name="P23">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4"><text:span text:style-name="T19">пункт 4.14: «Обеспечивать благоприятн</text:span>ый климат внутри дилерской сети, уважать интересы партнера»;</text:p>
      <text:p text:style-name="P14">пункт 4.15: «Не допускать конкуренции внутри дилерской сети». </text:p>
      <text:p text:style-name="P14">ОАО «ВМЗ» с каждым из Дилеров были заключены Приложения № 1 <text:s text:c="17"/>к Дилерским договорам, в которых было оформлено в письменной форме <text:soft-page-break/>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 text:c="27"/>к Дилерским договорам, в течение всего срока действия данных Дилерских договоров.</text:p>
      <text:p text:style-name="P14">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4">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4">1)<text:span text:style-name="T29"> </text:span>территориальному разделу товарного рынка между Дилерами, </text:p>
      <text:p text:style-name="P14">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14">3)<text:span text:style-name="T29"> </text:span>отказу Дилеров от самостоятельных действий на товарном рынке,</text:p>
      <text:p text:style-name="P14">4)<text:span text:style-name="T29"> </text:span>созданию препятствий другим хозяйствующим субъектам для входа на товарный рынок.</text:p>
      <text:p text:style-name="P24"><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text:line-break/>№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text:span><text:soft-page-break/><text:span text:style-name="T20">конкуренции), если установлено, что такие соглашения приводят или могут привести к ограничению конкуренции. </text:span></text:p>
      <text:p text:style-name="P15">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4">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5"><text:span text:style-name="T6">Доказательствами заключения ответчиками по делу № 1-11-116/00-22-12 <text:s text:c="22"/></text:span><text:span text:style-name="T30">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 text:style-name="T6">ответчиков по делу <text:s text:c="32"/></text:span><text:span text:style-name="T6">№ 1-11-116/00-22-12</text:span><text:span text:style-name="T5"> в данных </text:span><text:span text:style-name="T30">недопустимых <text:s/>в соответствии с </text:span><text:span text:style-name="T30">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3">31.08.2012 № 557, </text:span><text:span text:style-name="T5">переписка между ОАО «ВМЗ» <text:s text:c="2"/>и Дилерами и объяснения ответчиков по делу № 1-11-116/00-22-12, направленные ими в ФАС России в ходе рассмотрения указанного дела.</text:span></text:p>
      <text:p text:style-name="P21"><text:span text:style-name="T3">Комиссия ФАС России по делу </text:span><text:span text:style-name="T12">№ 1-11-116/00-22-12</text:span><text:span text:style-name="T3">, рассмотрев вопрос о допустимости заключенных между ОАО «ВМЗ» и его дилерами соглашений </text:span><text:soft-page-break/><text:span text:style-name="T3">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14"/>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2"><text:span text:style-name="T34">Таким образом, ФАС России в действиях ОАО «ВМЗ» <text:s text:c="41"/>и ООО «Волгоградский центр промышленного оборудования «Фавор» в части участия в дилерском договоре № 54/10Д <text:s/>от 01.01.2010 </text:span><text:span text:style-name="T28">установлено нарушение в период с 01.01.2010 по 05.01.2012 пункта 1 части 1.2., части 2 статьи 11 Закона о защите конкуренции (в редакции федерального закона от 17.07.2009 <text:s text:c="2"/>№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 <text:s/>№ 401-ФЗ). </text:span></text:p>
      <text:p text:style-name="P13">Решение ФАС России по делу № 1-11-116/00-22-12 изготовлено <text:s text:c="24"/>в полном объеме10 сентября 2013 года (исх. от 10.09.2013 № КА/35668/13).</text:p>
      <text:p text:style-name="P18"><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text:span><text:span text:style-name="T27">хозяйствующим субъектом недопустимого в соответствии с антимонопольным </text:span><text:span text:style-name="T27">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27">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text:span><text:soft-page-break/><text:span text:style-name="T33">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text:s text:c="44"/>№ <text:s/><text:span text:style-name="T18">4-14.32-119/00-22-14 и проведении административного расследования, в </text:span><text:span text:style-name="T18">соответствии с которым ООО «Волгоградский центр промышленного оборудования «Фавор» надлежало представить в ФАС России необходимые документы и сведения.</text:span></text:p>
      <text:p text:style-name="P15"><text:span text:style-name="T18">В связи с отсутствием запрашиваемой информации и необходимостью ее получения для составления протокола об административном правонарушении, </text:span><text:span text:style-name="T35">руководствуясь статьями 28.1, 28.7 КоАП,</text:span></text:p>
      <text:p text:style-name="P26"/>
      <text:p text:style-name="P16">ОПРЕДЕЛИЛ:</text:p>
      <text:p text:style-name="P16"><text:soft-page-break/></text:p>
      <text:p text:style-name="P14">1. <text:s text:c="3"/>Продлить срок проведения административного расследования по делу об административном правонарушении № 4-14.32-119/00-22-14 в отношении ООО <text:span text:style-name="T36">«Волгоградский центр промышленного оборудования «Фавор</text:span><text:span text:style-name="T37">» <text:s/></text:span><text:span text:style-name="T36">(ОГРН 1023402458848, ИНН 3441020246; место нахождения: 404143, Волгоградская область, рабочий поселок Средняя Ахтуба, ул. Свердлова, 43) </text:span><text:span text:style-name="Основной_20_шрифт_20_абзаца"><text:span text:style-name="T36"><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51089735205596526" text:style-name="L1">
        <text:list-item>
          <text:list>
            <text:list-item>
              <text:list>
                <text:list-item>
                  <text:p text:style-name="P32"><text:span text:style-name="T6">В соответствии со статьей 26.10 КоАП ООО </text:span><text:span text:style-name="T38">«Волгоградский центр промышленного оборудования «Фавор»</text:span><text:span text:style-name="T6"> </text:span><text:span text:style-name="T7">надлежит представить в ФАС России в течении трех дней с даты получения настоящего определения </text:span><text:span text:style-name="T8">оформленные в виде справки, подписанные уполномоченным лицом, заверенные печатью организации</text:span><text:span text:style-name="T6">:</text:span></text:p>
                </text:list-item>
              </text:list>
            </text:list-item>
          </text:list>
        </text:list-item>
      </text:list>
      <text:list xml:id="list4177537340886837560" text:style-name="L2">
        <text:list-item>
          <text:list>
            <text:list-item>
              <text:list>
                <text:list-header>
                  <text:p text:style-name="P33"><text:span text:style-name="T10"><text:s text:c="10"/>2.1<text:tab/>сведения о выручке ООО </text:span><text:span text:style-name="T40">«Волгоградский центр промышленного оборудования «Фавор</text:span><text:span text:style-name="T39">» <text:s/>от реализации </text:span><text:span text:style-name="T41">технологического</text:span><text:span text:style-name="T39"> </text:span><text:span text:style-name="T41">оборудования</text:span><text:span text:style-name="T39"> </text:span><text:span text:style-name="T41">для промышленной стирки белья</text:span><text:span text:style-name="T39"> </text:span><text:span text:style-name="T10">за период с 01.01.2011 по 31.12.2011</text:span><text:span text:style-name="T15">,</text:span><text:span text:style-name="T10"> </text:span><text:span text:style-name="T10">определяемой в соответствии со статьями 248 и 249 Налогового Кодекса </text:span><text:span text:style-name="T10">Российской Федерации (без НДС); </text:span></text:p>
                </text:list-header>
              </text:list>
            </text:list-item>
          </text:list>
        </text:list-item>
      </text:list>
      <text:list xml:id="list5481563609351649634" text:style-name="L3">
        <text:list-item>
          <text:list>
            <text:list-item>
              <text:list>
                <text:list-header>
                  <text:p text:style-name="P35"><text:span text:style-name="T6"><text:s text:c="11"/>2.2<text:tab/>сведения о совокупном размере суммы выручки ООО</text:span><text:span text:style-name="T38"> «Волгоградский центр промышленного оборудования «Фавор»</text:span><text:span text:style-name="T6">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text:span></text:p>
                  <text:p text:style-name="P35"><text:span text:style-name="T6"><text:s text:c="4"/>2.3 <text:s text:c="2"/></text:span><text:span text:style-name="T31">сведения о сумме расходов ООО </text:span><text:span text:style-name="T42">«Волгоградский центр промышленного оборудования «Фавор</text:span><text:span text:style-name="T43">»</text:span><text:span text:style-name="T31"> на приобретение </text:span><text:span text:style-name="T32">на территории </text:span><text:soft-page-break/><text:span text:style-name="T32">Российской Федерации </text:span><text:span text:style-name="T31">за период с 01.01.2011 по 31.12.2011 технологического оборудования для промышленной стирки белья;</text:span></text:p>
                  <text:p text:style-name="P36"><text:span text:style-name="Основной_20_шрифт_20_абзаца"><text:span text:style-name="T10"><text:s text:c="4"/>2.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9">«Волгоградский центр промышленного оборудования «Фавор» </text:span></text:span><text:span text:style-name="Основной_20_шрифт_20_абзаца"><text:span text:style-name="T10">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4"><text:span text:style-name="Основной_20_шрифт_20_абзаца"><text:span text:style-name="T10"><text:s text:c="3"/>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9">«Волгоградский центр промышленного оборудования «Фавор»</text:span></text:span><text:span text:style-name="Основной_20_шрифт_20_абзаца"><text:span text:style-name="T10"> дилерский договор <text:s/>№ </text:span></text:span><text:span text:style-name="Основной_20_шрифт_20_абзаца"><text:span text:style-name="T9">54</text:span></text:span><text:span text:style-name="Основной_20_шрифт_20_абзаца"><text:span text:style-name="T11">/10</text:span></text:span><text:span text:style-name="Основной_20_шрифт_20_абзаца"><text:span text:style-name="T9">Д от 01.01.2010 и приложения к нему за 2010-2012 годы</text:span></text:span><text:span text:style-name="Основной_20_шрифт_20_абзаца"><text:span text:style-name="T10">, с приложением надлежащим образом заверенной копии документа, удостоверяющего личность указанного физического лица (указанных физических лиц), </text:span></text:span><text:span text:style-name="Основной_20_шрифт_20_абзаца"><text:span text:style-name="T10">документов, подтверждающих назначение на должность единоличного </text:span></text:span><text:span text:style-name="Основной_20_шрифт_20_абзаца"><text:span text:style-name="T10">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4">3. Законному представителю ООО <text:span text:style-name="T36">«Волгоградский центр промышленного оборудования «Фавор</text:span><text:span text:style-name="T37">» </text:span><text:s/>явиться в <text:s text:c="2"/>«11»<text:span text:style-name="T44"> час. «45» мин. <text:s/>« 20» <text:s/>мая 2014 г.</text:span> по адресу: г. Москва, ул. Садовая-Кудринская, д. 11 (Управление по борьбе с картелями ФАС России, кабинет № 7) для дачи объяснений по факту <text:soft-page-break/>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4">4-14.32-119/00-22-14,</text:span>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 text:c="17"/></text:p>
      <text:p text:style-name="P9"><text:s text:c="112"/>А.Г. Цыганов</text:p>
      <text:p text:style-name="P4">И.А. Бирюк</text:p>
      <text:p text:style-name="P4">(499) 755-23-23 <text:s/></text:p>
      <text:p text:style-name="P4"><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C16C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06cm" fo:margin-right="1.75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CAC16C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6:57:28</meta:creation-date>
    <dc:date>2014-05-07T17:44:30.19</dc:date>
    <meta:editing-duration>PT1M30S</meta:editing-duration>
    <meta:editing-cycles>1</meta:editing-cycles>
    <meta:generator>OpenOffice.org/3.4.1$Win32 OpenOffice.org_project/341m1$Build-9593</meta:generator>
    <meta:print-date>2014-05-06T15:43:59.05</meta:print-date>
    <meta:document-statistic meta:table-count="0" meta:image-count="1" meta:object-count="0" meta:page-count="12" meta:paragraph-count="70" meta:word-count="2425" meta:character-count="20254"/>
    <meta:user-defined meta:name="Поле 1"/>
    <meta:user-defined meta:name="Поле 2"/>
    <meta:user-defined meta:name="Поле 3"/>
    <meta:user-defined meta:name="Поле 4"/>
  </office:meta>
</office:document-meta>
</file>