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416A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3.5pt" style:font-size-asian="13.5pt" style:font-size-complex="13.5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1.49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8.689cm" style:auto-text-indent="false"/>
      <style:text-properties style:font-name="Times New Roman" fo:font-size="14pt" fo:background-color="#ffff00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8.689cm" style:auto-text-indent="false"/>
      <style:text-properties style:font-name="Times New Roman" fo:font-size="13.5pt" fo:background-color="#ffff00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-0.028cm" style:auto-text-indent="false">
        <style:tab-stops/>
      </style:paragraph-properties>
      <style:text-properties style:font-name="Times New Roman" fo:font-size="13pt" style:text-underline-style="solid" style:text-underline-width="auto" style:text-underline-color="font-color" fo:background-color="transparen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-0.028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15" style:family="paragraph" style:parent-style-name="Text_20_body">
      <style:paragraph-properties fo:margin-left="9.052cm" fo:margin-right="0.499cm" fo:margin-top="0cm" fo:margin-bottom="0cm" fo:text-align="justify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052cm" fo:margin-right="0.499cm" fo:margin-top="0cm" fo:margin-bottom="0cm" fo:text-align="justify" style:justify-single-word="false" fo:text-indent="-0.028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9.052cm" fo:margin-right="0.499cm" fo:margin-top="0cm" fo:margin-bottom="0cm" fo:text-align="justify" style:justify-single-word="false" fo:text-indent="-0.0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-0.02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3pt" style:text-underline-style="none" fo:background-color="transparent" style:font-size-asian="13pt" style:font-size-complex="13pt"/>
    </style:style>
    <style:style style:name="P22" style:family="paragraph" style:parent-style-name="Text_20_body">
      <style:paragraph-properties fo:margin-left="9.052cm" fo:margin-right="0.499cm" fo:margin-top="0cm" fo:margin-bottom="0cm" fo:text-align="justify" style:justify-single-word="false" fo:text-indent="-0.028cm" style:auto-text-indent="false">
        <style:tab-stops/>
      </style:paragraph-properties>
      <style:text-properties style:font-name="Times New Roman" fo:font-size="13.5pt" fo:background-color="#ffff00" style:font-size-asian="13.5pt" style:font-size-complex="13.5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56f422-01aa-4a29-9b48-dff0dbfea0da" text:name="BossProviderVariable"/>
      </text:user-field-decls>
      <text:p text:style-name="P20"> </text:p>
      <text:p text:style-name="P8"><text:s/></text:p>
      <text:p text:style-name="P8"/>
      <text:p text:style-name="P8"/>
      <text:p text:style-name="P8"/>
      <text:p text:style-name="P22"/>
      <text:p text:style-name="P11"/>
      <text:p text:style-name="P11"/>
      <text:p text:style-name="P11"/>
      <text:p text:style-name="P11"/>
      <text:p text:style-name="P14">О продлении срока </text:p>
      <text:p text:style-name="P13">рассмотрения ходатайства</text:p>
      <text:p text:style-name="P21"/>
      <text:p text:style-name="P12"/>
      <text:p text:style-name="P10">В соответствии со статьей 28 Федерального закона от 26.07.2006 № 135 - ФЗ «О защите конкуренции» (далее – Закон о защите конкуренции), в Федеральную антимонопольную службу (далее - ФАС России) поступило ходатайство компании «Палфингер СиАйЭс ГмбХ» <text:span text:style-name="T2">(</text:span><text:span text:style-name="T1">вх.№ 37681/14 от 22.04.2014</text:span><text:span text:style-name="T2">)</text:span> о приобретении прав, позволяющих определять условия осуществления предпринимательской деятельности ЗАО «Подъемные машины», ЗАО «Холдинговая компания «Подъемные машины», ОАО «СОЛОМБАЛЬСКИЙ МАШИНОСТРОИТЕЛЬНЫЙ ЗАВОД», ООО «ВЕЛМАШ-Сервис», ЗАО «Великолукский машзавод», ООО «Соломбальский машиностроительный завод», ООО «Конвек», ООО «ПМ-ИНЖИНИРИНГ», в результате <text:s/>приобретения <text:span text:style-name="T1">60</text:span>% голосующих акций компании «ПМ Холдинг ГмбХ».</text:p>
      <text:p text:style-name="P10">Из материалов ходатайства следует, что ООО «ВЕЛМАШ-Сервис» имеет лицензии на производство вооружения и военной техники, эксплуатацию взрывоопасных производственных объектов.</text:p>
      <text:p text:style-name="P10">Осуществляя виды деятельности, предусмотренные статьей 6 Федерального закона от 29 апреля 2008 года № 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 (далее – Закон об инвестициях), ООО «ВЕЛМАШ-Сервис» относится к хозяйственным обществам, имеющим стратегическое значение для обеспечения обороны страны и безопасности государства.</text:p>
      <text:p text:style-name="P10">В этой связи, осуществление заявленной сделки также требует получения предварительного согласия в порядке, предусмотренном Законом об инвестициях.</text:p>
      <text:p text:style-name="P10">Руководствуясь статьей 33 Закона о защите конкуренции, ФАС России приняла решение о продлении срока рассмотрения заявленного ходатайства до дня принятия решения по ходатайству, предусмотренному Законом об <text:soft-page-break/>инвестициях. </text:p>
      <text:p text:style-name="P9"/>
      <text:p text:style-name="P7"/>
      <text:p text:style-name="P7"/>
      <text:p text:style-name="P1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>В.А. Хоменко</text:p>
      <text:p text:style-name="P6">7 (499) 755-23-23, доб. 0885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416A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5416A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8T10:56:27.65</meta:creation-date>
    <dc:date>2014-05-08T16:10:06.86</dc:date>
    <meta:editing-duration>PT1H53M20S</meta:editing-duration>
    <meta:editing-cycles>2</meta:editing-cycles>
    <meta:generator>OpenOffice.org/3.4.1$Win32 OpenOffice.org_project/341m1$Build-9593</meta:generator>
    <meta:print-date>2014-05-08T12:49:06.54</meta:print-date>
    <meta:document-statistic meta:table-count="0" meta:image-count="1" meta:object-count="0" meta:page-count="2" meta:paragraph-count="14" meta:word-count="214" meta:character-count="1778"/>
    <meta:user-defined meta:name="Поле 1"/>
    <meta:user-defined meta:name="Поле 2"/>
    <meta:user-defined meta:name="Поле 3"/>
    <meta:user-defined meta:name="Поле 4"/>
  </office:meta>
</office:document-meta>
</file>