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F5A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сновной_20_текст_20_с_20_отступом_20_31"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Основной_20_текст_20_с_20_отступом_20_31" style:master-page-name="First_20_Page">
      <style:paragraph-properties style:page-number="auto"/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84df71-ee8e-470f-984a-c7cf724e45ad" text:name="BossProviderVariable"/>
      </text:user-field-decls>
      <text:p text:style-name="P12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9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ОО «Карго» (место нахождения: 614000, г. Пермь, ул. Ленина, д. 60; основной вид деятельности – покупка и продажа собственного жилого недвижимого имущества) о приобретении доли в <text:s/>уставном капитале ООО «Сода-хлорат» (место нахождения: 618403, Пермский край, г. Березники, Чуртанское шоссе, д. 3; основной вид деятельности – производство прочих химических продуктов) в размере 51%, что в совокупности с имеющейся у ООО «Карго» долей составит 100%, и приняла решение об удовлетворении данного ходатайства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F5A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CF5A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8:24:40.25</meta:creation-date>
    <dc:date>2014-05-08T16:13:53.22</dc:date>
    <meta:editing-duration>PT5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5" meta:character-count="713"/>
    <meta:user-defined meta:name="Поле 1"/>
    <meta:user-defined meta:name="Поле 2"/>
    <meta:user-defined meta:name="Поле 3"/>
    <meta:user-defined meta:name="Поле 4"/>
  </office:meta>
</office:document-meta>
</file>