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6045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1.4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8.996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996cm" fo:margin-right="0cm" fo:margin-top="0cm" fo:margin-bottom="0cm" fo:text-indent="0cm" style:auto-text-indent="false" fo:padding="0cm" fo:border="non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10.557cm" fo:margin-top="0cm" fo:margin-bottom="0cm" fo:text-align="justify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margin-left="8.996cm" fo:margin-right="0cm" fo:margin-top="0cm" fo:margin-bottom="0cm" fo:text-indent="0cm" style:auto-text-indent="false" style:page-number="auto" fo:padding="0cm" fo:border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0pt"/>
    </style:style>
    <style:style style:name="P17" style:family="paragraph">
      <style:paragraph-properties fo:text-align="cente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9ae814-72ca-4d65-a0d8-34319ec60073" text:name="BossProviderVariable"/>
      </text:user-field-decls>
      <text:p text:style-name="P14"/>
      <text:p text:style-name="P11"/>
      <text:p text:style-name="P11"/>
      <text:p text:style-name="P11"/>
      <text:p text:style-name="P15"/>
      <text:p text:style-name="P3"> </text:p>
      <text:p text:style-name="P3"> </text:p>
      <text:p text:style-name="P3"> </text:p>
      <text:p text:style-name="P3"> </text:p>
      <text:p text:style-name="P3"> </text:p>
      <text:p text:style-name="P13">О продлении срока рассмотрения ходатайства</text:p>
      <text:p text:style-name="P7"><draw:line text:anchor-type="paragraph" draw:z-index="0" draw:style-name="gr1" draw:text-style-name="P17" svg:x1="0.025cm" svg:y1="0.004cm" svg:x2="6.516cm" svg:y2="0.004cm"><text:p/></draw:line></text:p>
      <text:p text:style-name="P5"> </text:p>
      <text:p text:style-name="P10">В ФАС России поступило ходатайство ЗАО «Трансмашхолдинг» (Озерковская набережная, д. 54, стр. 1, г. Москва, 115054) о приобретении 50% голосующих акций компании «Вяртсиля ТМХ Дизель Энджин Б.В.» (Фред. Роескестраат, 123, Амстердам, Нидерланды, 1076ЕЕ), что в совокупности с уже имеющимися у ЗАО «Трансмашхолдинг» составит 100% голосующих акций компании «Вяртсиля ТМХ Дизель Энджин Б.В.» и приобретении прав, позволяющих определять условия предпринимательской деятельности ООО «Дизелестроительная Компания Вяртсиля ТМХ» (ул. Калинина, д. 128 А, г. Пенза, 440034).</text:p>
      <text:p text:style-name="P10">Руководствуясь статьей 33 Закона о защите конкуренции, ФАС России приняла решение о продлении срока рассмотрения указанного ходатайства на два месяца в связи с необходимостью его дополнительного рассмотрения, а также получения дополнительной информации и документов, необходимых для принятия по нему решения.</text:p>
      <text:p text:style-name="P9"/>
      <text:p text:style-name="P9"> </text:p>
      <text:p text:style-name="P6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6045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96045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7:05:15.60</meta:creation-date>
    <dc:date>2014-05-08T16:15:32.57</dc:date>
    <meta:editing-duration>PT4M20S</meta:editing-duration>
    <meta:editing-cycles>1</meta:editing-cycles>
    <meta:generator>OpenOffice.org/3.4.1$Win32 OpenOffice.org_project/341m1$Build-9593</meta:generator>
    <meta:print-date>2014-05-08T10:14:51.19</meta:print-date>
    <meta:document-statistic meta:table-count="0" meta:image-count="1" meta:object-count="0" meta:page-count="1" meta:paragraph-count="13" meta:word-count="118" meta:character-count="922"/>
    <meta:user-defined meta:name="Поле 1"/>
    <meta:user-defined meta:name="Поле 2"/>
    <meta:user-defined meta:name="Поле 3"/>
    <meta:user-defined meta:name="Поле 4"/>
  </office:meta>
</office:document-meta>
</file>