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6E6E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49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9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9pt"/>
    </style:style>
    <style:style style:name="P1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9.049cm" fo:margin-right="0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9.049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ize="9pt" fo:language="en" fo:country="US" style:font-size-asian="14pt" style:font-size-complex="14pt"/>
    </style:style>
    <style:style style:name="T6" style:family="text">
      <style:text-properties style:font-name="Times New Roman1" fo:font-size="9pt" style:font-size-asian="14pt" style:font-size-complex="14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1d7d2a-1a37-43ad-a524-6a2b16f58875" text:name="BossProviderVariable"/>
      </text:user-field-decls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6"><text:span text:style-name="T2"><text:tab/> В соответствии со ст. 33 Федерального закона от 26.07.2006 г. № 135-ФЗ «О защите конкуренции» (далее — Закон о конкуренции) ФАС России рассмотрела ходатайство компании с ограниченной ответственностью «ГМП Раша Б.В.» (юридический адрес: </text:span><text:span text:style-name="T3">Клод Дебюссилаан 26, 1082</text:span><text:span text:style-name="T4">MD</text:span><text:span text:style-name="T1"> </text:span><text:span text:style-name="T3">Амстердам; основной вид деятельности — холдинговая) о приобретении доли в уставном капитале ООО «ГеоПроМайнинг Холдинг» (место нахождения: ул. Петровка, д.5, г. Москва, 107031; основной вид деятельности - холдинговая) в размере 100 %, поданное 04.03.2014 г. в соответствии со ст. 28 Закона о защите конкуренции и установила следующее.</text:span></text:p>
      <text:p text:style-name="P7"><text:tab/>Информация и документы, представленные в месте с ходатайством, удовлетворяют требования части 5 статьи 32 Закона о конкуренции.</text:p>
      <text:p text:style-name="P10"><text:tab/>Руководствуясь пунктом 1 части 2 статьи 33 Закона о конкуренции, ФАС России приняла решение об удовлетворении данного ходатайства. </text:p>
      <text:p text:style-name="P10"/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6E6E6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76E6E6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оман Бомко</meta:initial-creator>
    <meta:creation-date>2014-05-06T11:31:04.94</meta:creation-date>
    <dc:date>2014-05-08T16:17:38.61</dc:date>
    <meta:editing-duration>PT18M39S</meta:editing-duration>
    <meta:editing-cycles>2</meta:editing-cycles>
    <meta:generator>OpenOffice.org/3.4.1$Win32 OpenOffice.org_project/341m1$Build-9593</meta:generator>
    <meta:printed-by>Роман Бомко</meta:printed-by>
    <meta:print-date>2014-05-08T09:57:33.04</meta:print-date>
    <meta:document-statistic meta:table-count="0" meta:image-count="1" meta:object-count="0" meta:page-count="1" meta:paragraph-count="7" meta:word-count="124" meta:character-count="908"/>
    <meta:user-defined meta:name="Поле 1"/>
    <meta:user-defined meta:name="Поле 2"/>
    <meta:user-defined meta:name="Поле 3"/>
    <meta:user-defined meta:name="Поле 4"/>
  </office:meta>
</office:document-meta>
</file>