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D2EE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1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background-color="transparen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8"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29"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226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26cm" style:auto-text-indent="false"/>
      <style:text-properties fo:background-color="transparent"/>
    </style:style>
    <style:style style:name="P36"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38"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9" style:family="paragraph" style:parent-style-name="Standard">
      <style:paragraph-properties fo:margin-left="0cm" fo:margin-right="0cm" fo:margin-top="0cm" fo:margin-bottom="0cm" fo:line-height="150%" fo:text-align="justify" style:justify-single-word="false" fo:text-indent="1.559cm" style:auto-text-indent="false"/>
      <style:text-properties style:font-name="Times New Roman" fo:font-size="14pt" fo:background-color="transparent"/>
    </style:style>
    <style:style style:name="P40"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1" style:family="paragraph" style:parent-style-name="Text_20_body" style:list-style-name="L2">
      <style:paragraph-properties fo:margin-left="0cm" fo:margin-right="0cm" fo:margin-top="0cm" fo:margin-bottom="0cm" fo:line-height="150%" fo:text-align="justify" style:justify-single-word="false" fo:text-indent="1.226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1.226cm" style:auto-text-indent="false"/>
      <style:text-properties style:font-name="Times New Roman" fo:font-size="14pt" fo:background-color="transparent" style:font-size-asian="14pt" style:font-size-complex="14pt"/>
    </style:style>
    <style:style style:name="P43" style:family="paragraph" style:parent-style-name="Text_20_body" style:list-style-name="L3">
      <style:paragraph-properties fo:margin-left="0cm" fo:margin-right="0cm" fo:margin-top="0cm" fo:margin-bottom="0cm" fo:line-height="150%" fo:text-align="justify" style:justify-single-word="false" fo:text-indent="1.226cm" style:auto-text-indent="false"/>
      <style:text-properties style:font-name="Times New Roman" fo:font-size="14pt" fo:background-color="transparent" style:font-size-asian="14pt" style:font-size-complex="14pt"/>
    </style:style>
    <style:style style:name="P44" style:family="paragraph" style:parent-style-name="Text_20_body" style:list-style-name="L3">
      <style:paragraph-properties fo:margin-left="0cm" fo:margin-right="0cm" fo:margin-top="0cm" fo:margin-bottom="0cm" fo:line-height="150%" fo:text-align="justify" style:justify-single-word="false" fo:text-indent="1.254cm" style:auto-text-indent="false"/>
    </style:style>
    <style:style style:name="P45" style:family="paragraph" style:parent-style-name="Text_20_body" style:list-style-name="L3">
      <style:paragraph-properties fo:margin-left="0cm" fo:margin-right="0cm" fo:margin-top="0cm" fo:margin-bottom="0cm" fo:line-height="150%" fo:text-align="justify" style:justify-single-word="false" fo:text-indent="1.141cm" style:auto-text-indent="false"/>
    </style:style>
    <style:style style:name="P46" style:family="paragraph" style:parent-style-name="Standard" style:master-page-name="First_20_Page">
      <style:paragraph-properties fo:margin-left="0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47"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background-color="transparent"/>
    </style:style>
    <style:style style:name="T5" style:family="text">
      <style:text-properties style:font-name="Times New Roman" fo:language="ru" fo:country="RU" fo:background-color="transparent"/>
    </style:style>
    <style:style style:name="T6" style:family="text">
      <style:text-properties style:font-name="Times New Roman" fo:font-size="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language="ru" fo:country="RU" fo:background-color="transparent" style:font-size-asian="14pt" style:font-size-complex="14pt"/>
    </style:style>
    <style:style style:name="T10" style:family="text">
      <style:text-properties style:font-name="Times New Roman" fo:font-size="14pt" fo:language="en" fo:country="US" fo:background-color="transparent" style:font-size-asian="14pt" style:font-size-complex="14pt"/>
    </style:style>
    <style:style style:name="T11" style:family="text">
      <style:text-properties style:font-name="Times New Roman" style:font-size-asian="14pt" style:font-size-complex="14pt"/>
    </style:style>
    <style:style style:name="T12" style:family="text">
      <style:text-properties style:font-name="Times New Roman1" fo:font-size="14pt"/>
    </style:style>
    <style:style style:name="T13" style:family="text">
      <style:text-properties style:font-name="Times New Roman1" fo:font-size="14pt" style:font-size-asian="14pt" style:font-size-complex="14pt"/>
    </style:style>
    <style:style style:name="T14" style:family="text">
      <style:text-properties style:font-name="Times New Roman1" fo:font-size="14pt" fo:background-color="transparent" style:font-size-asian="14pt" style:font-size-complex="14pt"/>
    </style:style>
    <style:style style:name="T15" style:family="text">
      <style:text-properties style:font-name="Times New Roman1" style:font-size-asian="14pt" style:font-size-complex="14pt"/>
    </style:style>
    <style:style style:name="T16" style:family="text">
      <style:text-properties fo:language="ru" fo:country="RU" style:font-size-asian="14pt" style:font-size-complex="14pt"/>
    </style:style>
    <style:style style:name="T17" style:family="text">
      <style:text-properties fo:language="ru" fo:country="RU" style:text-underline-style="none"/>
    </style:style>
    <style:style style:name="T18" style:family="text">
      <style:text-properties style:font-size-asian="14pt" style:font-size-complex="14pt"/>
    </style:style>
    <style:style style:name="T19" style:family="text">
      <style:text-properties style:use-window-font-color="true"/>
    </style:style>
    <style:style style:name="T20" style:family="text">
      <style:text-properties style:use-window-font-color="true" style:font-name="Times New Roman" fo:font-size="14pt" fo:background-color="transparent"/>
    </style:style>
    <style:style style:name="T21" style:family="text">
      <style:text-properties style:use-window-font-color="true" style:font-name="Times New Roman" fo:font-size="14pt" fo:background-color="transparent" style:font-size-asian="14pt" style:font-size-complex="14pt"/>
    </style:style>
    <style:style style:name="T22" style:family="text">
      <style:text-properties style:use-window-font-color="true" style:font-name="Times New Roman" fo:background-color="transparent"/>
    </style:style>
    <style:style style:name="T23" style:family="text">
      <style:text-properties style:use-window-font-color="true" style:font-name="Times New Roman" style:text-underline-style="none" style:font-size-asian="14pt" style:font-size-complex="14pt"/>
    </style:style>
    <style:style style:name="T24" style:family="text">
      <style:text-properties style:use-window-font-color="true" style:text-line-through-style="none" style:font-name="Times New Roman" fo:font-size="14pt" style:text-underline-style="none" style:text-blinking="false" fo:background-color="transparent"/>
    </style:style>
    <style:style style:name="T2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6" style:family="text">
      <style:text-properties style:use-window-font-color="true" style:text-line-through-style="none" style:text-underline-style="none" style:text-blinking="false" fo:background-color="transparent"/>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fo:background-color="transparent"/>
    </style:style>
    <style:style style:name="T29" style:family="text">
      <style:text-properties fo:font-variant="normal" fo:text-transform="none"/>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background-color="transparent"/>
    </style:style>
    <style:style style:name="T35" style:family="text">
      <style:text-properties fo:color="#000000"/>
    </style:style>
    <style:style style:name="T36" style:family="text">
      <style:text-properties fo:color="#000000" fo:language="ru" fo:country="RU" fo:font-weight="normal" style:font-weight-asian="normal" style:font-weight-complex="normal"/>
    </style:style>
    <style:style style:name="T37" style:family="text">
      <style:text-properties fo:color="#000000" fo:font-weight="normal" style:font-weight-asian="normal" style:font-weight-complex="normal"/>
    </style:style>
    <style:style style:name="T38" style:family="text">
      <style:text-properties fo:color="#000000" fo:background-color="transparent"/>
    </style:style>
    <style:style style:name="T39"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a9ab74-c63a-4fa9-ab44-d167be0f2e2e" text:name="BossProviderVariable"/>
      </text:user-field-decls>
      <text:p text:style-name="P46"/>
      <text:p text:style-name="P20"/>
      <text:p text:style-name="P20"/>
      <text:p text:style-name="P20"><text:s text:c="75"/></text:p>
      <text:p text:style-name="P22"><text:span text:style-name="T38"><text:s text:c="75"/></text:span></text:p>
      <text:p text:style-name="P21"/>
      <text:p text:style-name="P21"/>
      <text:p text:style-name="P21"/>
      <text:p text:style-name="P21"/>
      <text:p text:style-name="P13">ОПРЕДЕЛЕНИЕ</text:p>
      <text:p text:style-name="P14">о продлении срока проведения административного </text:p>
      <text:p text:style-name="P14">расследования по делу об административном </text:p>
      <text:p text:style-name="P14">правонарушении № 4-14.32-115/00-22-14 <text:s/></text:p>
      <text:p text:style-name="P14"/>
      <text:p text:style-name="P15">« <text:span text:style-name="T1">21</text:span> » апреля <text:s/>2014 г. <text:s text:c="75"/>г. Москва</text:p>
      <text:p text:style-name="P15"/>
      <text:p text:style-name="P25"><text:span text:style-name="T3">Я, заместитель руководителя Федеральной антимонопольной службы Цыганов Андрей Геннадьевич, рассмотрев материалы дела <text:s text:c="44"/>№ <text:s/>4-14.32-115/00-22-14 <text:s/>об административном правонарушении в отн</text:span><text:span text:style-name="T4">ошении общества с ограниченной ответственностью «Рембыттехника</text:span><text:span text:style-name="T5">» <text:s text:c="21"/></text:span><text:span text:style-name="T4">(ОГРН 1037737002555, ИНН 7737129922; место нахождения: 115598,<text:line-break/>г. Москва, ул. Загорьевская, д. 25) <text:s text:c="2"/>(далее — ООО</text:span><text:span text:style-name="T5"> «Рембыттехника»</text:span><text:span text:style-name="T4">),</text:span></text:p>
      <text:p text:style-name="P18"/>
      <text:p text:style-name="P18">УСТАНОВИЛ:</text:p>
      <text:p text:style-name="P19"/>
      <text:p text:style-name="P23"><text:span text:style-name="T7"><text:tab/>Решением Комиссии ФАС России по делу № </text:span><text:span text:style-name="T13">1-11-116/00-22-12 <text:s text:c="21"/></text:span><text:span text:style-name="T13">ОАО «ВМЗ», ООО «Комплекс-Снаб», ЗАО «Коммунтехоптторг», <text:s text:c="27"/>ООО «Рембыттехника», ООО «Торговый дом «ВязьмаБелмаш», <text:s text:c="28"/></text:span><text:soft-page-break/><text:span text:style-name="T13">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 text:c="2"/>ООО ТОРГОВЫЙ ДОМ «ВЯЗЬМА-КОММАШ», ООО «Медресурсы», индивидуальный предприниматель Галиулин Р.К., ООО «АМЕГА», <text:s/>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text:span><text:span text:style-name="T7">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37">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text:soft-page-break/>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 </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39"><text:span text:style-name="T15">Для целей реализации данного оборудования на территории Российской Федерации в период с 2010 по 2012 год ОАО «ВМЗ» были заключены <text:s text:c="5"/>и исполнялись дилерские договоры (далее - Дилерские договоры) с 30 хозяйствующими субъектами (далее — Дилеры). </text:span>В том числе, ОАО «ВМЗ» заключил с ООО «Рембыттехника»<text:span text:style-name="T16"><text:line-break/></text:span><text:span text:style-name="T18">(ОГРН 1037737002555, <text:s/>ИНН 7737129922) дилерский договор № </text:span><text:span text:style-name="T16">52</text:span><text:span text:style-name="T2">/10</text:span><text:span text:style-name="T16">Д <text:s/>от 01.01.2010</text:span><text:span text:style-name="T18">.</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text:soft-page-break/>-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text:soft-page-break/>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7">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7">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 </text:p>
      <text:p text:style-name="P7">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8"><text:span text:style-name="T21">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5">закон</text:span></text:a><text:span text:style-name="T21">а от 17.07.2009 № 164-ФЗ); с 06.01.2012 - в соответствии с пунктом 1 части 2 статьи 11 Закона о защите конкуренции <text:s text:c="46"/></text:span><text:span text:style-name="T21">(в редакции Федерального </text:span><text:a xlink:type="simple" xlink:href="consultantplus://offline/ref=5790222E01224F0895741484119D46218EBAA95172A835B8AB353DA47DA33A0F0991EA00C8E9A24Fd527L"><text:span text:style-name="T25">закона</text:span></text:a><text:span text:style-name="T21"> от 06.12.2011 № 401-ФЗ) - запрещаются «вертикальные» соглашения между хозяйствующими субъектами <text:s text:c="30"/></text:span><text:span text:style-name="T21">(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5">статьей 12</text:span></text:a><text:span text:style-name="T21"> Закона о защите конкуренции), </text:span><text:soft-page-break/><text:span text:style-name="T21">если такие соглашения приводят или могут привести к установлению цены перепродажи товара. </text:span></text:p>
      <text:p text:style-name="P7">Во всех вышеуказанных Дилерских договорах в разделе «Обязанности Дилеров» также содержались следующие условия:</text:p>
      <text:p text:style-name="P7">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9">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29"> </text:span>территориальному разделу товарного рынка между Дилерами, </text:p>
      <text:p text:style-name="P5">2)<text:span text:style-name="T29"> </text:span>ограничению и (или) устранению конкуренции (соперничества) <text:soft-page-break/>хозяйствующих субъектов при их участии в торгах и иных видах закупок, </text:p>
      <text:p text:style-name="P5">3)<text:span text:style-name="T29"> </text:span>отказу Дилеров от самостоятельных действий на товарном рынке,</text:p>
      <text:p text:style-name="P5">4)<text:span text:style-name="T29"> </text:span>созданию препятствий другим хозяйствующим субъектам для входа на товарный рынок.</text:p>
      <text:p text:style-name="P8"><text:span text:style-name="T21">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1"> от 06.12.2011 <text:s text:c="2"/>№ 401-ФЗ) - 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4">статьей 12</text:span></text:a><text:span text:style-name="T22">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9"><text:span text:style-name="T7">Доказательствами заключения ответчиками по делу<text:line-break/></text:span><text:span text:style-name="T7">№ 1-11-116/00-22-12 <text:s/></text:span><text:span text:style-name="T30">недопустимых <text:s/>в соответствии с антимонопольным законодательством <text:s/>Российской Федерации </text:span><text:span text:style-name="T6">«вертикальных» соглашений, </text:span><text:span text:style-name="T6">которые приводили или могли привести к установлению минимальных цен перепродажи <text:s/>технологического оборудования для промышленной стирки </text:span><text:soft-page-break/><text:span text:style-name="T6">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 text:style-name="T7">ответчиков по делу № 1-11-116/00-22-12</text:span><text:span text:style-name="T6"> <text:s/>в данных </text:span><text:span text:style-name="T30">недопустимых <text:s/>в соответствии с антимонопольным законодательством Российской Федерации </text:span><text:span text:style-name="T6">«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2">31.08.2012 № 557, </text:span><text:span text:style-name="T6">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10"><text:span text:style-name="T3">Комиссия ФАС России по делу </text:span><text:span text:style-name="T11">№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11"><text:span text:style-name="T34">Таким образом, ФАС России в действиях ОАО «ВМЗ» <text:s text:c="41"/>и ООО «Рембыттехника» в части участия в дилерском договоре №52/10Д <text:s text:c="9"/></text:span><text:span text:style-name="T34">от 01.01.2010 </text:span><text:span text:style-name="T28">установлено нарушение в период с 01.01.2010 по 05.01.2012 пункта 1 части 1.2., части 2 статьи 11 Закона о защите конкуренции (в </text:span><text:span text:style-name="T28">редакции федерального закона от 17.07.2009 № 164-ФЗ), а в период с 06.01.2012 <text:s/>по 31.12.2012 пункта 1 части 2, части 4 статьи 11 Закона о </text:span><text:soft-page-break/><text:span text:style-name="T28">защите конкуренции (в ред. федерального </text:span><text:a xlink:type="simple" xlink:href="consultantplus://offline/ref=5790222E01224F0895741484119D46218EBAA95172A835B8AB353DA47DA33A0F0991EA00C8E9A24Fd527L"><text:span text:style-name="T26">закона</text:span></text:a><text:span text:style-name="T28"> от 06.12.2</text:span><text:span text:style-name="T34">011 № 401-ФЗ). </text:span></text:p>
      <text:p text:style-name="P38">Решение ФАС России по делу № 1-11-116/00-22-12 изготовлено <text:s text:c="24"/>в полном объеме10 сентября 2013 года (исх. от 10.09.2013<text:line-break/>№ КА/35668/13).</text:p>
      <text:p text:style-name="P12"><text:s/><text:span text:style-name="T23">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pan text:style-name="T33">услуги), на рынке которого совершено административное правонарушение, превышает 75 процентов совокупного размера суммы выручки правонарушителя от </text:span><text:span text:style-name="T33">реализации всех товаров (работ, услуг) или административное правонарушение совершено на рынке товаров (работ, услуг), реализация </text:span><text:span text:style-name="T33">которых осуществляется по регулируемым в соответствии с законодательством Российской Федерации ценам (тарифам), - в размере от </text:span><text:soft-page-break/><text:span text:style-name="T33">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8"><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pan text:style-name="T18">4-14.32-115/00-22-14 <text:s/>и проведении административного расследования, в соответствии с которым ООО «Рембыттехника» надлежало представить в ФАС России необходимые документы и сведения.</text:span></text:p>
      <text:p text:style-name="P31"><text:span text:style-name="T18">В связи с отсутствием запрашиваемой информации и необходимостью ее получения для составления протокола об административном правонарушении, </text:span><text:span text:style-name="T35">руководствуясь статьями 28.1, 28.7 КоАП,</text:span></text:p>
      <text:p text:style-name="P29"/>
      <text:p text:style-name="P27">ОПРЕДЕЛИЛ:</text:p>
      <text:p text:style-name="P26">1. <text:s text:c="3"/>Продлить срок проведения административного расследования по делу об административном правонарушении № <text:s/>4-14.32-115/00-22-14 <text:s/>в отношении ООО «Рембыттехника»<text:span text:style-name="T36"> </text:span><text:span text:style-name="T37">(ОГРН 1037737002555,<text:line-break/>ИНН 7737129922; <text:s/>место нахождения: 115598, г. Москва, ул. Загорьевская, д. 25) по признакам нарушения статьи 11 Закона о защите конкуренции, выразившегося в заключении недопустимого в соответствии с </text:span><text:span text:style-name="T37">антимонопольным законодательством Российской Федерации <text:s/>соглашения и участия в нем, ответственность за которое предусмотрена частью 1 </text:span><text:span text:style-name="T37">статьи 14.32 КоАП.</text:span></text:p>
      <text:list xml:id="list5734066566982113585" text:style-name="L1">
        <text:list-item>
          <text:list>
            <text:list-item>
              <text:list>
                <text:list-item>
                  <text:p text:style-name="P40">В соответствии со статьей 26.10 КоАП ООО «Рембыттехника» <text:soft-page-break/><text:span text:style-name="T39">надлежит представить в ФАС России в течении трех дней с даты получения настоящего определения </text:span><text:span text:style-name="T17">оформленные в виде справки, подписанные уполномоченным лицом, заверенные печатью организации</text:span>:</text:p>
                </text:list-item>
              </text:list>
            </text:list-item>
          </text:list>
        </text:list-item>
      </text:list>
      <text:list xml:id="list3981474740974850291" text:style-name="L2">
        <text:list-item>
          <text:list>
            <text:list-item>
              <text:list>
                <text:list-header>
                  <text:p text:style-name="P41"><text:span text:style-name="T8"><text:s text:c="10"/>2.1 <text:tab/>сведения о выручке ООО «Рембыттехника» от реализации </text:span><text:span text:style-name="T14">технологического</text:span><text:span text:style-name="T8"> </text:span><text:span text:style-name="T14">оборудования</text:span><text:span text:style-name="T8"> </text:span><text:span text:style-name="T14">для промышленной стирки белья </text:span><text:span text:style-name="T9"><text:s/></text:span><text:span text:style-name="T8">за период с 01.01.2011 по 31.12.2011</text:span><text:span text:style-name="T14">,</text:span><text:span text:style-name="T8"> определяемой в соответствии со статьями 248 и 249 Налогового Кодекса Российской Федерации (без НДС); </text:span></text:p>
                </text:list-header>
              </text:list>
            </text:list-item>
          </text:list>
        </text:list-item>
      </text:list>
      <text:list xml:id="list7258201134817092972" text:style-name="L3">
        <text:list-item>
          <text:list>
            <text:list-item>
              <text:list>
                <text:list-header>
                  <text:p text:style-name="P43"><text:s text:c="10"/>2.2<text:tab/>сведения о совокупном размере суммы выручки ООО «Рембыттехника» от реализации всех товаров (работ, услуг) на территории Российской Федерации за период с 01.01.2011 по 31.12.2011, определяемой в соответствии со статьями 248 и 249 Налогового Кодекса Российской Федерации (без НДС);</text:p>
                </text:list-header>
              </text:list>
            </text:list-item>
          </text:list>
        </text:list-item>
      </text:list>
      <text:p text:style-name="P35"><text:span text:style-name="T31">2.3 сведения о сумме расходов ООО «Рембыттехника» на приобретение </text:span><text:span text:style-name="T32">на территории Российской Федерации </text:span><text:span text:style-name="T31">за период с 01.01.2011 по 31.12.2011 технологического оборудования для промышленной стирки белья; <text:s text:c="35"/></text:span></text:p>
      <text:list xml:id="list36506509" text:continue-numbering="true" text:style-name="L3">
        <text:list-item>
          <text:list>
            <text:list-item>
              <text:list>
                <text:list-header>
                  <text:p text:style-name="P44"><text:span text:style-name="Основной_20_шрифт_20_абзаца"><text:span text:style-name="T8"><text:s text:c="8"/>2.4 <text:s text:c="3"/>письменные пояснения о том, какое конкретно физическое лицо (физические лица) выполняло(-и) обязанности единоличного исполнительного органа ООО «Рембыттехника»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pan text:style-name="Основной_20_шрифт_20_абзаца"><text:span text:style-name="T8">(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8">регламент, положение и т.д.);</text:span></text:span></text:p>
                  <text:p text:style-name="P45"><text:span text:style-name="Основной_20_шрифт_20_абзаца"><text:span text:style-name="T8"><text:s text:c="5"/>2.5 письменные пояснения о том, какое конкретно физическое лицо </text:span></text:span><text:soft-page-break/><text:span text:style-name="Основной_20_шрифт_20_абзаца"><text:span text:style-name="T8">(физические лица) подписало (подписали) от имени<text:line-break/>ООО «Рембыттехника» дилерский договор <text:s/>№ </text:span></text:span><text:span text:style-name="Основной_20_шрифт_20_абзаца"><text:span text:style-name="T9">52</text:span></text:span><text:span text:style-name="Основной_20_шрифт_20_абзаца"><text:span text:style-name="T10">/10</text:span></text:span><text:span text:style-name="Основной_20_шрифт_20_абзаца"><text:span text:style-name="T9">Д от 01.01.2010 и приложения к нему за 2010-2012 годы</text:span></text:span><text:span text:style-name="Основной_20_шрифт_20_абзаца"><text:span text:style-name="T8">,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30">3. Законному представителю ООО «Рембыттехника» явиться в <text:s text:c="22"/>«11»<text:span text:style-name="T39"> час. «30» мин. <text:s/>«20» <text:s/>мая 2014 г.</text:span> по адресу: г. Москва, <text:s text:c="36"/>ул. Садовая-Кудринская, 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 text:style-name="T39">4-14.32-115/00-22-14,</text:span> со всеми правами, предусмотренными статьей 25.5 КоАП.</text:p>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text:soft-page-break/>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7"/>
      <text:p text:style-name="P33"/>
      <text:p text:style-name="P17"/>
      <text:p text:style-name="P34"/>
      <text:p text:style-name="P24">И.А. Бирюк</text:p>
      <text:p text:style-name="P24">(499) 755-23-23 <text:s/></text:p>
      <text:p text:style-name="P24"><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D2EE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48D2EE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6:39:04.04</meta:creation-date>
    <dc:date>2014-05-08T16:36:09.41</dc:date>
    <meta:editing-duration>PT22M57S</meta:editing-duration>
    <meta:editing-cycles>4</meta:editing-cycles>
    <meta:generator>OpenOffice.org/3.4.1$Win32 OpenOffice.org_project/341m1$Build-9593</meta:generator>
    <meta:print-date>2014-04-14T16:55:27.42</meta:print-date>
    <meta:document-statistic meta:table-count="0" meta:image-count="1" meta:object-count="0" meta:page-count="13" meta:paragraph-count="70" meta:word-count="2368" meta:character-count="19397"/>
    <meta:user-defined meta:name="Поле 1"/>
    <meta:user-defined meta:name="Поле 2"/>
    <meta:user-defined meta:name="Поле 3"/>
    <meta:user-defined meta:name="Поле 4"/>
  </office:meta>
</office:document-meta>
</file>