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68AB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indent="0cm" style:auto-text-indent="false"/>
      <style:text-properties style:font-name="Times New Roman" fo:font-size="14pt" fo:language="en" fo:country="US"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13" style:family="paragraph" style:parent-style-name="Standard">
      <style:paragraph-properties fo:margin-left="9.971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14" style:family="paragraph" style:parent-style-name="Standard">
      <style:paragraph-properties fo:margin-left="10.054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16"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19"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23"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25"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style>
    <style:style style:name="P31"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2"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transparent"/>
    </style:style>
    <style:style style:name="P34"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36" style:family="paragraph" style:parent-style-name="Standard">
      <style:paragraph-properties fo:margin-left="0cm" fo:margin-right="0cm" fo:margin-top="0cm" fo:margin-bottom="0cm" fo:line-height="150%" fo:text-align="justify" style:justify-single-word="false" fo:text-indent="1.588cm" style:auto-text-indent="false"/>
      <style:text-properties style:font-name="Times New Roman" fo:font-size="14pt" fo:background-color="transparent"/>
    </style:style>
    <style:style style:name="P37" style:family="paragraph" style:parent-style-name="Standard" style:master-page-name="First_20_Page">
      <style:paragraph-properties fo:margin-left="9.971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8" style:family="paragraph" style:parent-style-name="Standard">
      <style:paragraph-properties fo:margin-left="9.971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40"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41" style:family="paragraph" style:parent-style-name="Text_20_body" style:list-style-name="L3">
      <style:paragraph-properties fo:margin-left="0cm" fo:margin-right="0cm" fo:margin-top="0cm" fo:margin-bottom="0cm" fo:line-height="150%" fo:text-align="justify" style:justify-single-word="false" fo:text-indent="1.254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fo:language="ru" fo:country="RU" style:font-size-asian="14pt" style:font-size-complex="14pt"/>
    </style:style>
    <style:style style:name="T3" style:family="text">
      <style:text-properties style:font-name="Times New Roman" fo:font-size="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text-underline-style="none" style:font-size-asian="14pt" style:font-size-complex="14pt"/>
    </style:style>
    <style:style style:name="T6" style:family="text">
      <style:text-properties style:font-name="Times New Roman" fo:font-size="14pt" fo:language="ru" fo:country="RU" style:text-underline-style="none" style:font-size-asian="14pt" style:font-size-complex="14pt"/>
    </style:style>
    <style:style style:name="T7" style:family="text">
      <style:text-properties style:font-name="Times New Roman" fo:font-size="14pt" fo:language="ru" fo:country="RU" fo:background-color="transparent" style:font-size-asian="14pt"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size="14pt" fo:language="en" fo:country="US" fo:background-color="transparent" style:font-size-asian="14pt" style:font-size-complex="14pt"/>
    </style:style>
    <style:style style:name="T10" style:family="text">
      <style:text-properties style:font-name="Times New Roman" style:font-size-asian="14pt" style:font-size-complex="14pt"/>
    </style:style>
    <style:style style:name="T11" style:family="text">
      <style:text-properties style:font-name="Times New Roman1" fo:font-size="14pt"/>
    </style:style>
    <style:style style:name="T12" style:family="text">
      <style:text-properties style:font-name="Times New Roman1" fo:font-size="14pt" style:font-size-asian="14pt" style:font-size-complex="14pt"/>
    </style:style>
    <style:style style:name="T13" style:family="text">
      <style:text-properties style:font-name="Times New Roman1" fo:font-size="14pt" fo:background-color="transparent" style:font-size-asian="14pt" style:font-size-complex="14pt"/>
    </style:style>
    <style:style style:name="T14" style:family="text">
      <style:text-properties style:font-name="Times New Roman1" style:font-size-asian="14pt" style:font-size-complex="14pt"/>
    </style:style>
    <style:style style:name="T15" style:family="text">
      <style:text-properties fo:language="ru" fo:country="RU" style:font-size-asian="14pt" style:font-size-complex="14pt"/>
    </style:style>
    <style:style style:name="T16" style:family="text">
      <style:text-properties style:font-size-asian="14pt" style:font-size-complex="14pt"/>
    </style:style>
    <style:style style:name="T17" style:family="text">
      <style:text-properties fo:language="en" fo:country="US" style:font-size-asian="14pt" style:font-size-complex="14pt"/>
    </style:style>
    <style:style style:name="T18" style:family="text">
      <style:text-properties style:use-window-font-color="true"/>
    </style:style>
    <style:style style:name="T19" style:family="text">
      <style:text-properties style:use-window-font-color="true" style:font-name="Times New Roman" fo:font-size="14pt" fo:background-color="transparent"/>
    </style:style>
    <style:style style:name="T20" style:family="text">
      <style:text-properties style:use-window-font-color="true" style:font-name="Times New Roman" fo:font-size="14pt" fo:background-color="transparent" style:font-size-asian="14pt" style:font-size-complex="14pt"/>
    </style:style>
    <style:style style:name="T21" style:family="text">
      <style:text-properties style:use-window-font-color="true" style:font-name="Times New Roman" fo:background-color="transparent"/>
    </style:style>
    <style:style style:name="T22" style:family="text">
      <style:text-properties style:use-window-font-color="true" style:font-name="Times New Roman" style:text-underline-style="none" style:font-size-asian="14pt" style:font-size-complex="14pt"/>
    </style:style>
    <style:style style:name="T23" style:family="text">
      <style:text-properties style:use-window-font-color="true" style:text-line-through-style="none" style:font-name="Times New Roman" fo:font-size="14pt" style:text-underline-style="none" style:text-blinking="false" fo:background-color="transparent"/>
    </style:style>
    <style:style style:name="T24"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5" style:family="text">
      <style:text-properties style:use-window-font-color="true" style:text-line-through-style="none" style:text-underline-style="none" style:text-blinking="false" fo:background-color="transparent"/>
    </style:style>
    <style:style style:name="T26"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use-window-font-color="true" fo:background-color="transparent"/>
    </style:style>
    <style:style style:name="T28" style:family="text">
      <style:text-properties fo:font-variant="normal" fo:text-transform="none"/>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background-color="transparent"/>
    </style:style>
    <style:style style:name="T34" style:family="text">
      <style:text-properties fo:color="#000000"/>
    </style:style>
    <style:style style:name="T35" style:family="text">
      <style:text-properties fo:color="#000000" fo:language="ru" fo:country="RU" fo:font-weight="normal" style:font-weight-asian="normal" style:font-weight-complex="normal"/>
    </style:style>
    <style:style style:name="T36" style:family="text">
      <style:text-properties fo:color="#000000" fo:font-weight="normal" style:font-weight-asian="normal" style:font-weight-complex="normal"/>
    </style:style>
    <style:style style:name="T37" style:family="text">
      <style:text-properties fo:color="#000000" style:font-name="Times New Roman" fo:font-size="14pt" fo:language="ru" fo:country="RU" fo:font-weight="normal" style:font-size-asian="14pt" style:font-weight-asian="normal" style:font-size-complex="14pt" style:font-weight-complex="normal"/>
    </style:style>
    <style:style style:name="T3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20.32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9.68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8.415cm"/>
        </style:list-level-properties>
      </text:list-level-style-number>
      <text:list-level-style-number text:level="5" style:num-suffix="." style:num-format="1">
        <style:list-level-properties text:list-level-position-and-space-mode="label-alignment">
          <style:list-level-label-alignment text:label-followed-by="listtab" text:list-tab-stop-position="1.27cm" fo:text-indent="-0.635cm" fo:margin-left="-17.78cm"/>
        </style:list-level-properties>
      </text:list-level-style-number>
      <text:list-level-style-number text:level="6" style:num-suffix="." style:num-format="1">
        <style:list-level-properties text:list-level-position-and-space-mode="label-alignment">
          <style:list-level-label-alignment text:label-followed-by="listtab" text:list-tab-stop-position="1.27cm" fo:text-indent="-0.635cm" fo:margin-left="-17.14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6.51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5.875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4.60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df098b-48b4-4c02-b963-b50d1aa2c4e5" text:name="BossProviderVariable"/>
      </text:user-field-decls>
      <text:p text:style-name="P37"/>
      <text:p text:style-name="P13"/>
      <text:p text:style-name="P13"/>
      <text:p text:style-name="P38"/>
      <text:p text:style-name="P6"/>
      <text:p text:style-name="P6"/>
      <text:p text:style-name="P6"/>
      <text:p text:style-name="P6"/>
      <text:p text:style-name="P8">ОПРЕДЕЛЕНИЕ</text:p>
      <text:p text:style-name="P26">о продлении срока проведения административного</text:p>
      <text:p text:style-name="P26"><text:s/>расследования по делу об административном </text:p>
      <text:p text:style-name="P26">правонарушении № 4-14.32-118/00-22-14 <text:s/></text:p>
      <text:p text:style-name="P9"/>
      <text:p text:style-name="P10">« 21 » апреля <text:s/>2014 г. <text:s text:c="74"/>г. Москва</text:p>
      <text:p text:style-name="P10"/>
      <text:p text:style-name="P30"><text:span text:style-name="T10">Я, заместитель руководителя Федеральной антимонопольной службы Цыганов Андрей Геннадьевич, рассмотрев материалы дела <text:s text:c="45"/>№ 4-14.32-118/00-22-14 об административном правонарушении, <text:s/>в отношении общества с ограниченной ответственностью «Торговый дом «ВязьмаБелмаш</text:span><text:span text:style-name="T2">» </text:span><text:span text:style-name="T10">(ОГРН 1083123008374, ИНН 3123179233; место нахождения: 308024, <text:s/>г. Белгород, ул. Садовая, д. 16) (далее — <text:line-break/>ООО</text:span><text:span text:style-name="T2"> «Торговый дом «ВязьмаБелмаш»</text:span><text:span text:style-name="T10">)</text:span></text:p>
      <text:p text:style-name="P27"/>
      <text:p text:style-name="P12">УСТАНОВИЛ:</text:p>
      <text:p text:style-name="P12"/>
      <text:p text:style-name="P7"><text:span text:style-name="T4"><text:tab/>Решением Комиссии ФАС России по делу № </text:span><text:span text:style-name="T12">1-11-116/00-22-12 <text:s text:c="21"/></text:span><text:span text:style-name="T12">ОАО «ВМЗ», ООО «Комплекс-Снаб», ЗАО «Коммунтехоптторг», <text:s text:c="27"/></text:span><text:span text:style-name="T12">ООО «Рембыттехника», ООО «Торговый дом «ВязьмаБелмаш», <text:s text:c="28"/></text:span><text:soft-page-break/><text:span text:style-name="T12">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ООО ТОРГОВЫЙ ДОМ «ВЯЗЬМА-КОММАШ», ООО «Медресурсы», индивидуальный предприниматель Галиулин Р.К., ООО «АМЕГА», <text:s/>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text:span><text:span text:style-name="T4">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2">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15">Решением Комиссии ФАС России по делу № 1-11-116/00-22-12 установлены следующие обстоятельства.</text:p>
      <text:p text:style-name="P17">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text:soft-page-break/>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 </text:p>
      <text:p text:style-name="P25">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p>
      <text:p text:style-name="P36"><text:span text:style-name="T14">Для целей реализации данного оборудования на территории Российской Федерации в период с 2010 по 2012 год ОАО «ВМЗ» были заключены <text:s text:c="2"/>и исполнялись дилерские договоры (далее - Дилерские договоры) с 30 хозяйствующими субъектами (далее — Дилеры). </text:span>В том числе, ОАО «ВМЗ» заключил с ООО «Торговый дом «ВязьмаБелмаш»<text:span text:style-name="T15"> </text:span><text:span text:style-name="T16">(ОГРН 1083123008374, <text:s text:c="2"/>ИНН 3123179233) дилерский договор № </text:span><text:span text:style-name="T15">53</text:span><text:span text:style-name="T17">/10</text:span><text:span text:style-name="T15">Д <text:s/>от 01.01.2010</text:span><text:span text:style-name="T16">.</text:span></text:p>
      <text:p text:style-name="P17">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7">В соответствии с пунктом 17 статьи 4 Закона о защите конкуренции <text:s text:c="17"/>к признакам ограничения конкуренции относятся:</text:p>
      <text:p text:style-name="P17">- сокращение числа хозяйствующих субъектов, не входящих в одну группу лиц, на товарном рынке, </text:p>
      <text:p text:style-name="P17">- отказ хозяйствующих субъектов, не входящих в одну группу лиц, от самостоятельных действий на товарном рынке, </text:p>
      <text:p text:style-name="P17"><text:soft-page-break/>-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17">-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17">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7">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7">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7">Следовательно, заключенные ОАО «ВМЗ» Дилерские договоры являются «вертикальными» соглашениями в понимании пункта 19 статьи <text:soft-page-break/>4 Закона о защите конкуренции.</text:p>
      <text:p text:style-name="P17">Во всех вышеуказанных Дилерских договорах в разделе «Обязанности Дилеров» содержались следующие условия:</text:p>
      <text:p text:style-name="P17">пункт 4.2: «Отпускная цена на Товар у Дилера должна быть выше, чем в прайс-листе Продавца на сумму расходов по транспортировке Товара»;</text:p>
      <text:p text:style-name="P19">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19">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14"/>в одностороннем порядке». </text:p>
      <text:p text:style-name="P19">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0"><text:span text:style-name="T20">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text:span><text:span text:style-name="T20">Федерального </text:span><text:a xlink:type="simple" xlink:href="consultantplus://offline/ref=2FD53E20AC1A6A6C55955B6A8470087E7E3FD247407304CF4113A9CDB16187C8891ABBAD05CD2BzBY4N"><text:span text:style-name="T24">закон</text:span></text:a><text:span text:style-name="T20">а от 17.07.2009 № 164-ФЗ); с 06.01.2012 - в соответствии <text:s text:c="2"/>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4">закона</text:span></text:a><text:span text:style-name="T20"> от 06.12.2011 № 401-ФЗ) - запрещаются </text:span><text:span text:style-name="T20">«вертикальные» соглашения между хозяйствующими субъектами <text:s text:c="30"/></text:span><text:span text:style-name="T20">(за исключением «вертикальных» соглашений, которые признаются </text:span><text:span text:style-name="T20">допустимыми в соответствии со </text:span><text:a xlink:type="simple" xlink:href="consultantplus://offline/ref=2FD53E20AC1A6A6C55955B6A8470087E763AD440417159C5494AA5CFB66ED8DF8E53B7AC05CD2DBEz2YDN"><text:span text:style-name="T24">статьей 12</text:span></text:a><text:span text:style-name="T20"> Закона о защите конкуренции), </text:span><text:soft-page-break/><text:span text:style-name="T20">если такие соглашения приводят или могут привести к установлению цены перепродажи товара. </text:span></text:p>
      <text:p text:style-name="P19">Во всех вышеуказанных Дилерских договорах в разделе «Обязанности Дилеров» также содержались следующие условия:</text:p>
      <text:p text:style-name="P19">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7"><text:span text:style-name="T18">пункт 4.14: «Обеспечивать благоприятн</text:span>ый климат внутри дилерской сети, уважать интересы партнера»;</text:p>
      <text:p text:style-name="P17">пункт 4.15: «Не допускать конкуренции внутри дилерской сети». </text:p>
      <text:p text:style-name="P17">ОАО «ВМЗ» с каждым из Дилеров были заключены Приложения <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17">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17">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7">1)<text:span text:style-name="T28"> </text:span>территориальному разделу товарного рынка между Дилерами, </text:p>
      <text:p text:style-name="P17">2)<text:span text:style-name="T28"> </text:span>ограничению и (или) устранению конкуренции (соперничества) <text:soft-page-break/>хозяйствующих субъектов при их участии в торгах и иных видах закупок, </text:p>
      <text:p text:style-name="P17">3)<text:span text:style-name="T28"> </text:span>отказу Дилеров от самостоятельных действий на товарном рынке,</text:p>
      <text:p text:style-name="P17">4)<text:span text:style-name="T28"> </text:span>созданию препятствий другим хозяйствующим субъектам для входа на товарный рынок.</text:p>
      <text:p text:style-name="P20"><text:span text:style-name="T20">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4">закона</text:span></text:a><text:span text:style-name="T20"> от 06.12.2011 <text:s/>№ 401-ФЗ) - запрещаются любые иные соглашения между хозяйствующими субъектами (за исключением «вертикальных» соглашений, которые п</text:span><text:span text:style-name="T19">ризнаются допустимыми в соответствии со </text:span><text:a xlink:type="simple" xlink:href="consultantplus://offline/ref=DD106A50820CF5A27A819DB50F0DBD5DC726B394B04A40FAF67A0726C6FDD6498F588C5E20B53CF0P4bFN"><text:span text:style-name="T23">статьей 12</text:span></text:a><text:span text:style-name="T21"> </text:span><text:span text:style-name="T19">Закона о защите конкуренции), если установлено, что такие соглашения приводят или могут привести к ограничению конкуренции. </text:span></text:p>
      <text:p text:style-name="P18">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17">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1"><text:span text:style-name="T4">Доказательствами заключения ответчиками по делу<text:line-break/>№ 1-11-116/00-22-12 <text:s/></text:span><text:span text:style-name="T29">недопустимых <text:s/>в соответствии с антимонопольным </text:span><text:span text:style-name="T29">законодательством <text:s/>Российской Федерации </text:span><text:span text:style-name="T3">«вертикальных» соглашений, </text:span><text:span text:style-name="T3">которые приводили или могли привести к установлению минимальных цен </text:span><text:span text:style-name="T3">перепродажи <text:s/>технологического оборудования для промышленной стирки </text:span><text:soft-page-break/><text:span text:style-name="T3">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 text:style-name="T4">ответчиков по делу № 1-11-116/00-22-12</text:span><text:span text:style-name="T3"> <text:s/>в данных </text:span><text:span text:style-name="T29">недопустимых <text:s/>в соответствии с антимонопольным законодательством Российской Федерации </text:span><text:span text:style-name="T3">«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1">31.08.2012 № 557, </text:span><text:span text:style-name="T3">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22"><text:span text:style-name="T1">Комиссия ФАС России по делу </text:span><text:span text:style-name="T10">№ 1-11-116/00-22-12</text:span><text:span text:style-name="T1">,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23"><text:span text:style-name="T33">Таким образом, ФАС России в действиях ОАО «ВМЗ» <text:s text:c="41"/>и ООО «Торговый дом «ВязьмаБелмаш»» в части участия в дилерском договоре № 53/10Д <text:s/>от 01.01.2010 </text:span><text:span text:style-name="T27">установлено нарушение в период с </text:span><text:span text:style-name="T27">01.01.2010 по 05.01.2012 пункта 1 части 1.2., части 2 статьи 11 Закона о </text:span><text:span text:style-name="T27">защите конкуренции (в редакции федерального закона от 17.07.2009<text:line-break/></text:span><text:span text:style-name="T27">№ 164-ФЗ), а в период с 06.01.2012 <text:s/>по 31.12.2012 пункта 1 части 2, части </text:span><text:soft-page-break/><text:span text:style-name="T27">4 статьи 11 Закона о защите конкуренции <text:s text:c="2"/>(в ред. федерального </text:span><text:a xlink:type="simple" xlink:href="consultantplus://offline/ref=5790222E01224F0895741484119D46218EBAA95172A835B8AB353DA47DA33A0F0991EA00C8E9A24Fd527L"><text:span text:style-name="T25">закона</text:span></text:a><text:span text:style-name="T27"> от 06.12.2</text:span><text:span text:style-name="T33">011 № 401-ФЗ). </text:span></text:p>
      <text:p text:style-name="P16">Решение ФАС России по делу № 1-11-116/00-22-12 изготовлено <text:s text:c="24"/>в полном объеме 10.09.2013 (исх. от 10.09.2013 № КА/35668/13).</text:p>
      <text:p text:style-name="P24"><text:s/><text:span text:style-name="T22">В соответствии с частью 1 статьи 14.32 Кодекса Российской Федерации об административных правонарушениях (далее – КоАП) з</text:span><text:span text:style-name="T2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2">ение, либо размера суммы расходов </text:span><text:span text:style-name="T32">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text:span><text:span text:style-name="T32">которого совершено административное правонарушение, превышает 75 процентов совокупного размера суммы выручки правонарушителя от </text:span><text:span text:style-name="T32">реализации всех товаров (работ, услуг) или административное </text:span><text:span text:style-name="T32">правонарушение совершено на рынке товаров (работ, услуг), реализация </text:span><text:span text:style-name="T32">которых осуществляется по регулируемым в соответствии с законодательством Российской Федерации ценам (тарифам), - в размере от </text:span><text:soft-page-break/><text:span text:style-name="T32">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text:span text:style-name="T16">4-14.32-118/00-22-14 и проведении административного расследования, в соответствии с которым <text:s/>ООО «Торговый дом «ВязьмаБелмаш» надлежало представить в ФАС России необходимые документы и сведения.</text:span></text:p>
      <text:p text:style-name="P33"><text:span text:style-name="T16">В связи с отсутствием запрашиваемой информации и необходимостью ее получения для составления протокола об административном правонарушении, </text:span><text:span text:style-name="T34">руководствуясь статьями<text:line-break/>28.1, 28.7 КоАП,</text:span></text:p>
      <text:p text:style-name="P32"/>
      <text:p text:style-name="P28">ОПРЕДЕЛИЛ:</text:p>
      <text:p text:style-name="P28"/>
      <text:p text:style-name="P27">1. Продлить срок проведения административного расследования по делу об административном правонарушении № 4-14.32-118/00-22-14 в отношении ООО «Торговый дом «ВязьмаБелмаш» <text:span text:style-name="T36">(ОГРН 1083123008374, <text:s text:c="32"/>ИНН 3123179233; <text:s/>место нахождения: 308024, <text:s text:c="2"/>г. Белгород, ул. Садовая, <text:line-break/></text:span><text:span text:style-name="T36">д. 16) по признакам нарушения статьи 11 Закона о защите конкуренции, </text:span><text:span text:style-name="T36">выразившегося в заключении недопустимого в соответствии с </text:span><text:span text:style-name="T36">антимонопольным законодательством Российской Федерации соглашения и участия в нем, ответственность за которое предусмотрена частью 1 </text:span><text:soft-page-break/><text:span text:style-name="T36">статьи 14.32 КоАП.</text:span></text:p>
      <text:list xml:id="list1331580727575242103" text:style-name="L1">
        <text:list-item>
          <text:list>
            <text:list-item>
              <text:list>
                <text:list-item>
                  <text:p text:style-name="P39"><text:span text:style-name="T4">В соответствии со статьей 26.10 КоАП ООО «Торговый дом «ВязьмаБелмаш»</text:span><text:span text:style-name="T37"> <text:s/></text:span><text:span text:style-name="T4"><text:s/></text:span><text:span text:style-name="T5">надлежит представить в ФАС России в течении трех дней с даты получения настоящего определения </text:span><text:span text:style-name="T6">оформленные в виде справки, подписанные уполномоченным лицом, заверенные печатью организации</text:span><text:span text:style-name="T4">:</text:span></text:p>
                </text:list-item>
              </text:list>
            </text:list-item>
          </text:list>
        </text:list-item>
      </text:list>
      <text:list xml:id="list1200188872318515426" text:style-name="L2">
        <text:list-item>
          <text:list>
            <text:list-item>
              <text:list>
                <text:list-header>
                  <text:p text:style-name="P40"><text:span text:style-name="T8"><text:s text:c="10"/>2.1 <text:tab/>сведения о выручке ООО «Торговый дом «ВязьмаБелмаш» от реализации </text:span><text:span text:style-name="T13">технологического</text:span><text:span text:style-name="T8"> </text:span><text:span text:style-name="T13">оборудования</text:span><text:span text:style-name="T8"> </text:span><text:span text:style-name="T13">для промышленной стирки белья</text:span><text:span text:style-name="T38"> <text:s/>на территории Российской Федерации </text:span><text:span text:style-name="T8">за период с 01.01.2011 по 31.12.2011</text:span><text:span text:style-name="T13">,</text:span><text:span text:style-name="T8"> определяемой в соответствии со статьями 248 и 249 Налогового Кодекса Российской Федерации (без НДС); </text:span></text:p>
                </text:list-header>
              </text:list>
            </text:list-item>
          </text:list>
        </text:list-item>
      </text:list>
      <text:p text:style-name="P35"><text:span text:style-name="T8">2.2 сведения о совокупном размере суммы выручки <text:s text:c="27"/>ООО «Торговый дом «ВязьмаБелмаш»</text:span><text:span text:style-name="T38"> </text:span><text:span text:style-name="T8"><text:s/>от реализации всех товаров (работ, услуг) <text:s/>за период с 01.01.2011 по 31.12.2011, определяемой в соответствии со статьями 248 и 249 Налогового Кодекса Российской Федерации (без НДС);</text:span></text:p>
      <text:p text:style-name="P34"><text:span text:style-name="T30">2.3 сведения о сумме расходов ООО «Торговый дом «ВязьмаБелмаш»</text:span><text:span text:style-name="T39"> <text:s text:c="33"/></text:span><text:span text:style-name="T30"><text:s/>на приобретение </text:span><text:span text:style-name="T31">на территории Российской Федерации </text:span><text:span text:style-name="T30">за период с 01.01.2011 по 31.12.2011 технологического оборудования для промышленной стирки белья <text:s text:c="13"/><text:tab/>2.4 <text:s text:c="4"/></text:span><text:span text:style-name="Основной_20_шрифт_20_абзаца"><text:span text:style-name="T8">письменные пояснения о том, какое конкретно физическое лицо (физические лица) выполняло(-и) обязанности единоличного </text:span></text:span><text:span text:style-name="Основной_20_шрифт_20_абзаца"><text:span text:style-name="T8">исполнительного органа ООО «Торговый дом «ВязьмаБелмаш»</text:span></text:span><text:span text:style-name="Основной_20_шрифт_20_абзаца"><text:span text:style-name="T38"> </text:span></text:span><text:span text:style-name="Основной_20_шрифт_20_абзаца"><text:span text:style-name="T8">в период с 01.01.2010 по дату получения настоящего определения, с приложением </text:span></text:span><text:span text:style-name="Основной_20_шрифт_20_абзаца"><text:span text:style-name="T8">надлежащим образом заверенной копии документа, удостоверяющего </text:span></text:span><text:span text:style-name="Основной_20_шрифт_20_абзаца"><text:span text:style-name="T8">личность указанного физического лица (указанных физических лиц), </text:span></text:span><text:span text:style-name="Основной_20_шрифт_20_абзаца"><text:span text:style-name="T8">документов, подтверждающих назначение на должность единоличного исполнительного органа и полномочия указанного(ых) лица (лиц) </text:span></text:span><text:soft-page-break/><text:span text:style-name="Основной_20_шрифт_20_абзаца"><text:span text:style-name="T8">(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 xml:id="list4976404504205321327" text:style-name="L3">
        <text:list-item>
          <text:list>
            <text:list-item>
              <text:list>
                <text:list-header>
                  <text:p text:style-name="P41"><text:span text:style-name="Основной_20_шрифт_20_абзаца"><text:span text:style-name="T8"><text:s text:c="7"/>2.5. письменные пояснения о том, какое конкретно физическое лицо (физические лица) подписало (подписали) от имени ООО «Торговый дом «ВязьмаБелмаш»</text:span></text:span><text:span text:style-name="Основной_20_шрифт_20_абзаца"><text:span text:style-name="T38"> </text:span></text:span><text:span text:style-name="Основной_20_шрифт_20_абзаца"><text:span text:style-name="T8"><text:s/>дилерский договор <text:s/>№ </text:span></text:span><text:span text:style-name="Основной_20_шрифт_20_абзаца"><text:span text:style-name="T7">53</text:span></text:span><text:span text:style-name="Основной_20_шрифт_20_абзаца"><text:span text:style-name="T9">/10</text:span></text:span><text:span text:style-name="Основной_20_шрифт_20_абзаца"><text:span text:style-name="T7">Д от 01.01.2010 и приложения к нему за 2010-2012 годы</text:span></text:span><text:span text:style-name="Основной_20_шрифт_20_абзаца"><text:span text:style-name="T8">,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27">3. Законному представителю ООО «Торговый дом «ВязьмаБелмаш»<text:span text:style-name="T35"> <text:s text:c="33"/></text:span><text:s/>явиться в «11»<text:span text:style-name="T40"> час. «15» мин. <text:s/>« 20 » мая 2014 г.</text:span> по адресу:<text:line-break/>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0">4-14.32-118/00-22-14,</text:span> со всеми правами, предусмотренными статьей 25.5 КоАП.</text:p>
      <text:p text:style-name="P27">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text:soft-page-break/>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368AB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14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4368AB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6:12:51.08</meta:creation-date>
    <dc:date>2014-05-08T16:38:01.61</dc:date>
    <meta:editing-duration>PT9M38S</meta:editing-duration>
    <meta:editing-cycles>5</meta:editing-cycles>
    <meta:generator>OpenOffice.org/3.4.1$Win32 OpenOffice.org_project/341m1$Build-9593</meta:generator>
    <meta:document-statistic meta:table-count="0" meta:image-count="1" meta:object-count="0" meta:page-count="13" meta:paragraph-count="64" meta:word-count="2389" meta:character-count="19385"/>
    <meta:user-defined meta:name="Поле 1"/>
    <meta:user-defined meta:name="Поле 2"/>
    <meta:user-defined meta:name="Поле 3"/>
    <meta:user-defined meta:name="Поле 4"/>
  </office:meta>
</office:document-meta>
</file>