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D74E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1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background-color="transparent"/>
    </style:style>
    <style:style style:name="P18"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30"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1"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background-color="transparent"/>
    </style:style>
    <style:style style:name="P33"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4"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36"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7" style:family="paragraph" style:parent-style-name="Text_20_body" style:list-style-name="L1">
      <style:paragraph-properties fo:margin-left="0.056cm" fo:margin-right="0cm" fo:margin-top="0cm" fo:margin-bottom="0cm" fo:line-height="150%" fo:text-align="justify" style:justify-single-word="false" fo:text-indent="1.226cm" style:auto-text-indent="false">
        <style:tab-stops/>
      </style:paragraph-properties>
      <style:text-properties fo:background-color="transparen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42"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language="ru" fo:country="RU"/>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style:text-underline-style="none" fo:background-color="transparent" style:font-size-asian="14pt" style:font-size-complex="14pt"/>
    </style:style>
    <style:style style:name="T9" style:family="text">
      <style:text-properties style:font-name="Times New Roman" fo:font-size="14pt" fo:language="ru" fo:country="RU" style:text-underline-style="none"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style:font-size-asian="14pt" style:font-size-complex="14pt"/>
    </style:style>
    <style:style style:name="T12" style:family="text">
      <style:text-properties style:font-name="Times New Roman1" fo:font-size="14pt"/>
    </style:style>
    <style:style style:name="T13" style:family="text">
      <style:text-properties style:font-name="Times New Roman1" fo:font-size="14pt" style:font-size-asian="14pt" style:font-size-complex="14pt"/>
    </style:style>
    <style:style style:name="T14" style:family="text">
      <style:text-properties style:font-name="Times New Roman1" style:font-size-asian="14pt" style:font-size-complex="14pt"/>
    </style:style>
    <style:style style:name="T15" style:family="text">
      <style:text-properties fo:language="ru" fo:country="RU"/>
    </style:style>
    <style:style style:name="T16" style:family="text">
      <style:text-properties fo:language="ru" fo:country="RU" style:font-size-asian="14pt" style:font-size-complex="14pt"/>
    </style:style>
    <style:style style:name="T17" style:family="text">
      <style:text-properties style:font-size-asian="14pt" style:font-size-complex="14pt"/>
    </style:style>
    <style:style style:name="T18" style:family="text">
      <style:text-properties style:use-window-font-color="true"/>
    </style:style>
    <style:style style:name="T19" style:family="text">
      <style:text-properties style:use-window-font-color="true" style:font-name="Times New Roman" fo:font-size="14pt" fo:background-color="transparent"/>
    </style:style>
    <style:style style:name="T20" style:family="text">
      <style:text-properties style:use-window-font-color="true" style:font-name="Times New Roman" fo:font-size="14pt" fo:background-color="transparent" style:font-size-asian="14pt" style:font-size-complex="14pt"/>
    </style:style>
    <style:style style:name="T21" style:family="text">
      <style:text-properties style:use-window-font-color="true" style:font-name="Times New Roman" fo:background-color="transparen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fo:background-color="transparent"/>
    </style:style>
    <style:style style:name="T24"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5" style:family="text">
      <style:text-properties style:use-window-font-color="true" style:text-line-through-style="none" style:text-underline-style="none" style:text-blinking="false" fo:background-color="transparent"/>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fo:background-color="transparent"/>
    </style:style>
    <style:style style:name="T28" style:family="text">
      <style:text-properties fo:font-variant="normal" fo:text-transform="none"/>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background-color="transparent"/>
    </style:style>
    <style:style style:name="T32" style:family="text">
      <style:text-properties fo:color="#000000"/>
    </style:style>
    <style:style style:name="T33" style:family="text">
      <style:text-properties fo:color="#000000" fo:font-weight="normal" style:font-weight-asian="normal" style:font-weight-complex="normal"/>
    </style:style>
    <style:style style:name="T34" style:family="text">
      <style:text-properties fo:color="#000000" fo:language="ru" fo:country="RU" fo:font-weight="normal" style:font-weight-asian="normal" style:font-weight-complex="normal"/>
    </style:style>
    <style:style style:name="T35" style:family="text">
      <style:text-properties fo:color="#000000" style:font-name="Times New Roman" fo:font-size="14pt" fo:language="ru" fo:country="RU" fo:font-weight="normal" style:font-size-asian="14pt" style:font-weight-asian="normal" style:font-size-complex="14pt" style:font-weight-complex="normal"/>
    </style:style>
    <style:style style:name="T3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7"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38" style:family="text">
      <style:text-properties fo:color="#000000" style:font-name="Times New Roman" fo:font-size="14pt"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f2c365-ab2b-48f5-ad41-06fd8e278e78" text:name="BossProviderVariable"/>
      </text:user-field-decls>
      <text:p text:style-name="P41"/>
      <text:p text:style-name="P33"/>
      <text:p text:style-name="P33"/>
      <text:p text:style-name="P34"/>
      <text:p text:style-name="P18"/>
      <text:p text:style-name="P18"/>
      <text:p text:style-name="P18"/>
      <text:p text:style-name="P18"/>
      <text:p text:style-name="P20"/>
      <text:p text:style-name="P13">ОПРЕДЕЛЕНИЕ</text:p>
      <text:p text:style-name="P24">о продлении срока проведения административного </text:p>
      <text:p text:style-name="P24">расследования по делу об административном </text:p>
      <text:p text:style-name="P24">правонарушении № 4-14.32-125/00-22-14 </text:p>
      <text:p text:style-name="P14"/>
      <text:p text:style-name="P15">« <text:span text:style-name="T1">23</text:span> » апреля <text:s/>2014 г. <text:s text:c="83"/>г. Москва</text:p>
      <text:p text:style-name="P15"/>
      <text:p text:style-name="P25"><text:span text:style-name="T3">Я, заместитель руководителя Федеральной антимонопольной службы Цыганов Андрей Геннадьевич, рассмотрев материалы дела <text:s text:c="45"/>№ 4-14.32-125/00-22-14 <text:s/>об административном правонарушении <text:s text:c="3"/>в отношении </text:span><text:span text:style-name="T3">общества с ограниченной ответственностью «Торговый дом Пищевые технологии</text:span><text:span text:style-name="T4">» </text:span><text:span text:style-name="T3">(ОГРН 1022301438169, ИНН 2309081489; место нахождения: 350033, г. Краснодар, ул. Железнодорожная, 24) <text:s text:c="2"/>(далее — ООО</text:span><text:span text:style-name="T4"> «Торговый дом Пищевые технологии»</text:span><text:span text:style-name="T3">),</text:span></text:p>
      <text:p text:style-name="P29"/>
      <text:p text:style-name="P16">УСТАНОВИЛ:</text:p>
      <text:p text:style-name="P17"/>
      <text:p text:style-name="P22"><text:span text:style-name="T6"><text:tab/>Решением Комиссии ФАС России по делу № </text:span><text:span text:style-name="T13">1-11-116/00-22-12 <text:s text:c="21"/>ОАО «ВМЗ», ООО «Комплекс-Снаб», ЗАО «Коммунтехоптторг», <text:s text:c="27"/></text:span><text:soft-page-break/><text:span text:style-name="T13">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 text:c="2"/>ООО ТОРГОВЫЙ ДОМ «ВЯЗЬМА-КОММАШ», ООО «Медресурсы», индивидуальный предприниматель Галиулин Р.К., ООО «АМЕГА», <text:s text:c="2"/>ООО «САНТАС», <text:s/>ООО «ТоргМаш»,<text:line-break/>ООО «Петро-Комплект», <text:s text:c="2"/>ООО «ТД Прогресс-Р»,<text:line-break/>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text:span><text:span text:style-name="T6">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text:span><text:span text:style-name="T13">промышленной стирки белья.</text:span></text:p>
      <text:p text:style-name="P35">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text:soft-page-break/>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21"><text:span text:style-name="T14"><text:s text:c="8"/>Для целей реализации данного оборудования на территории Российской Федерации в период с 2010 по 2012 год ОАО «ВМЗ» были заключены <text:s/>и исполнялись дилерские договоры (далее - Дилерские договоры) с 30 хозяйствующими субъектами (далее — Дилеры). </text:span>В том числе, ОАО «ВМЗ» заключил с ООО<text:span text:style-name="T16"> «Торговый дом Пищевые технологии» </text:span><text:span text:style-name="T17">(ОГРН 1022301438169, ИНН 2309081489) дилерский договор № </text:span><text:span text:style-name="T16">57</text:span><text:span text:style-name="T2">/10</text:span><text:span text:style-name="T16">Д <text:s/>от 01.01.2010</text:span><text:span text:style-name="T17">.</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text:soft-page-break/>-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4 <text:soft-page-break/>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7">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7">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 </text:p>
      <text:p text:style-name="P7">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8"><text:span text:style-name="T20">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0">а от 17.07.2009 № 164-ФЗ); с 06.01.2012 - в соответствии <text:s text:c="2"/>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4">закона</text:span></text:a><text:span text:style-name="T20">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0"> Закона о защите конкуренции), </text:span><text:soft-page-break/><text:span text:style-name="T20">если такие соглашения приводят или могут привести к установлению цены перепродажи товара. </text:span></text:p>
      <text:p text:style-name="P7">Во всех вышеуказанных Дилерских договорах в разделе «Обязанности Дилеров» также содержались следующие условия:</text:p>
      <text:p text:style-name="P7">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8">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text:span text:style-name="T15">я</text:span><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28"> </text:span>территориальному разделу товарного рынка между Дилерами, </text:p>
      <text:p text:style-name="P5">2)<text:span text:style-name="T28"> </text:span>ограничению и (или) устранению конкуренции (соперничества) <text:soft-page-break/>хозяйствующих субъектов при их участии в торгах и иных видах закупок, </text:p>
      <text:p text:style-name="P5">3)<text:span text:style-name="T28"> </text:span>отказу Дилеров от самостоятельных действий на товарном рынке,</text:p>
      <text:p text:style-name="P5">4)<text:span text:style-name="T28"> </text:span>созданию препятствий другим хозяйствующим субъектам для входа на товарный рынок.</text:p>
      <text:p text:style-name="P8"><text:span text:style-name="T20">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0"> от 06.12.2011 № 401-ФЗ) - запрещаются любые иные соглашения между хозяйствующими субъектами (за исключением «вертикальных» соглашений, которые п</text:span><text:span text:style-name="T19">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21"> </text:span><text:span text:style-name="T19">Закона о защите конкуренции), если установлено, что такие соглашения приводят или могут привести к ограничению конкуренции. </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9"><text:span text:style-name="T6">Доказательствами заключения ответчиками по делу<text:line-break/>№ 1-11-116/00-22-12 <text:s/></text:span><text:span text:style-name="T29">недопустимых <text:s/>в соответствии с антимонопольным законодательством <text:s/>Российской Федерации </text:span><text:span text:style-name="T5">«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text:span><text:soft-page-break/><text:span text:style-name="T5">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на товарный рынок), а также участия </text:span><text:span text:style-name="T6">ответчиков по делу № 1-11-116/00-22-12</text:span><text:span text:style-name="T5"> <text:s/>в данных </text:span><text:span text:style-name="T29">недопустимых <text:s/>в соответствии с антимонопольным законодательством Российской Федерации </text:span><text:span text:style-name="T5">«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2">31.08.2012 № 557, </text:span><text:span text:style-name="T5">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10"><text:span text:style-name="T3">Комиссия ФАС России по делу </text:span><text:span text:style-name="T11">№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text:span><text:span text:style-name="T3">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11"><text:span text:style-name="T31">Таким образом, ФАС России в действиях ОАО «ВМЗ» <text:s text:c="41"/>и ООО «Торговый дом Пищевые технологии» в части участия в дилерском договоре № 57/10Д <text:s/>от 01.01.2010 </text:span><text:span text:style-name="T27">установлено нарушение в период с 01.01.2010 по 05.01.2012 пункта 1 части 1.2., части 2 статьи 11 Закона о защите конкуренции (в редакции федерального закона от 17.07.2009<text:line-break/>№ 164-ФЗ), а в период с 06.01.2012 <text:s/>по 31.12.2012 пункта 1 части 2, части </text:span><text:soft-page-break/><text:span text:style-name="T27">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5">закона</text:span></text:a><text:span text:style-name="T27"> от 06.12.2</text:span><text:span text:style-name="T31">011 <text:s/>№ 401-ФЗ). </text:span></text:p>
      <text:p text:style-name="P36">Решение ФАС России по делу № 1-11-116/00-22-12 изготовлено <text:s text:c="24"/>в полном объеме 10.09.2013 (исх. от 10.09.2013 № КА/35668/13).</text:p>
      <text:p text:style-name="P12"><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text:span><text:span text:style-name="T26">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text:span><text:span text:style-name="T30">менее ста тысяч рублей, а в случае, если сумма выручки правонарушителя </text:span><text:span text:style-name="T30">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text:span><text:soft-page-break/><text:span text:style-name="T30">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0"><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pan text:style-name="T17">4-14.32-125/00-22-14 <text:s/>и проведении административного расследования, в соответствии с которым ООО «Торговый дом Пищевые технологии» надлежало представить в ФАС России необходимые документы и сведения.</text:span></text:p>
      <text:p text:style-name="P32"><text:span text:style-name="T17">В связи с необходимостью уточнения полученных сведений, р</text:span><text:span text:style-name="T32">уководствуясь статьями 28.1, 28.7 КоАП,</text:span></text:p>
      <text:p text:style-name="P31"/>
      <text:p text:style-name="P28">ОПРЕДЕЛИЛ:</text:p>
      <text:p text:style-name="P28"/>
      <text:p text:style-name="P26">1. Продлить срок проведения административного расследования по делу об административном правонарушении № 4-14.32-125/00-22-14 <text:s text:c="2"/>в отношении ООО <text:span text:style-name="T33">«Торговый дом Пищевые технологии</text:span><text:span text:style-name="T34">»<text:line-break/></text:span><text:span text:style-name="T33">(ОГРН 1022301438169, ИНН 2309081489; место нахождения: 350033,<text:line-break/>г. Краснодар, ул. Железнодорожная, 24) </text:span><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p>
      <text:list xml:id="list7293859533351783357" text:style-name="L1">
        <text:list-item>
          <text:list>
            <text:list-item>
              <text:list>
                <text:list-item>
                  <text:p text:style-name="P37"><text:span text:style-name="T6">В соответствии со статьей 26.10 КоАП ООО </text:span><text:span text:style-name="T35">«Торговый дом </text:span><text:soft-page-break/><text:span text:style-name="T35">Пищевые технологии »</text:span><text:span text:style-name="T6"> </text:span><text:span text:style-name="T7">надлежит представить в ФАС России в течении трех дней с даты получения настоящего определения сведения о совокупном размере суммы выручки ООО</text:span><text:span text:style-name="T37"> «Торговый дом Пищевые технологии»</text:span><text:span text:style-name="T7"> от реализации всех товаров (работ, услуг) на территории Российской Федерации за период с 01.01.2011 по 31.12.2011, определяемой в соответствии со статьями 248 и 249 Налогового Кодекса Российской Федерации (без НДС). Информацию представить </text:span><text:span text:style-name="T9"><text:s/>в виде справки, подписанной уполномоченным лицом и заверенной печатью организации</text:span><text:span text:style-name="T6">:</text:span></text:p>
                </text:list-item>
              </text:list>
            </text:list-item>
          </text:list>
        </text:list-item>
      </text:list>
      <text:list xml:id="list1984094483694431918" text:style-name="L2">
        <text:list-item>
          <text:list>
            <text:list-item>
              <text:list>
                <text:list-header>
                  <text:p text:style-name="P38"><text:span text:style-name="T10"><text:s text:c="9"/>3. Законному представителю ООО </text:span><text:span text:style-name="T38">«Торговый дом Пищевые технологии</text:span><text:span text:style-name="T36">» </text:span><text:span text:style-name="T10"><text:s/>явиться в <text:s text:c="3"/>«____»</text:span><text:span text:style-name="T8"> час. «_____» мин. <text:s/>« _____ » <text:s/>мая <text:s/>2014 г.</text:span><text:span text:style-name="T10"> по адресу: <text:s text:c="2"/>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8">4-14.32-125/00-22-14,</text:span><text:span text:style-name="T10"> со всеми правами, предусмотренными статьей 25.5 КоАП.</text:span></text:p>
                </text:list-header>
              </text:list>
            </text:list-item>
          </text:list>
        </text:list-item>
      </text:list>
      <text:p text:style-name="P26">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допускается к <text:soft-page-break/>участию в производстве по делу об административном правонарушении с момента возбуждения дела об административном правонарушении.</text:p>
      <text:p text:style-name="P26"/>
      <text:p text:style-name="P27"/>
      <text:p text:style-name="P27"/>
      <text:p text:style-name="P27"/>
      <text:p text:style-name="P27"/>
      <text:p text:style-name="P27"/>
      <text:p text:style-name="P27"/>
      <text:p text:style-name="P27"/>
      <text:p text:style-name="P2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D74E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9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91D74E1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3:35:33.75</meta:creation-date>
    <dc:date>2014-05-08T16:39:20.54</dc:date>
    <meta:editing-duration>PT1M17S</meta:editing-duration>
    <meta:editing-cycles>1</meta:editing-cycles>
    <meta:generator>OpenOffice.org/3.4.1$Win32 OpenOffice.org_project/341m1$Build-9593</meta:generator>
    <meta:print-date>2014-04-28T11:21:24.87</meta:print-date>
    <meta:document-statistic meta:table-count="0" meta:image-count="1" meta:object-count="0" meta:page-count="12" meta:paragraph-count="60" meta:word-count="2173" meta:character-count="17441"/>
    <meta:user-defined meta:name="Поле 1"/>
    <meta:user-defined meta:name="Поле 2"/>
    <meta:user-defined meta:name="Поле 3"/>
    <meta:user-defined meta:name="Поле 4"/>
  </office:meta>
</office:document-meta>
</file>