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5B089B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_9__9_ConsPlusDocList">
      <style:paragraph-properties fo:margin-left="0cm" fo:margin-right="0cm" fo:margin-top="0cm" fo:margin-bottom="0cm" fo:line-height="150%" fo:text-align="justify" style:justify-single-word="false" fo:text-indent="1.492cm" style:auto-text-indent="false"/>
      <style:text-properties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5"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font-size-asian="14pt" style:font-size-complex="14pt"/>
    </style:style>
    <style:style style:name="P6"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fo:background-color="transparent"/>
    </style:style>
    <style:style style:name="P7" style:family="paragraph" style:parent-style-name="Text_20_body">
      <style:paragraph-properties fo:margin-left="0cm" fo:margin-right="0cm" fo:margin-top="0cm" fo:margin-bottom="0cm" fo:line-height="150%" fo:text-align="justify" style:justify-single-word="false" fo:text-indent="1.492cm" style:auto-text-indent="false"/>
      <style:text-properties style:use-window-font-color="true" style:font-name="Times New Roman" fo:font-size="14pt"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9" style:family="paragraph" style:parent-style-name="Text_20_body">
      <style:paragraph-properties fo:margin-left="0cm" fo:margin-right="0cm" fo:margin-top="0cm" fo:margin-bottom="0cm" fo:line-height="150%" fo:text-align="justify" style:justify-single-word="false" fo:text-indent="1.492cm" style:auto-text-indent="false"/>
      <style:text-properties fo:background-color="transparent"/>
    </style:style>
    <style:style style:name="P10"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fo:background-color="transparent"/>
    </style:style>
    <style:style style:name="P11"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1" fo:font-size="14pt"/>
    </style:style>
    <style:style style:name="P12" style:family="paragraph" style:parent-style-name="Text_20_body">
      <style:paragraph-properties fo:margin-left="0cm" fo:margin-right="0cm" fo:margin-top="0cm" fo:margin-bottom="0cm" fo:line-height="150%" fo:text-align="justify" style:justify-single-word="false" fo:text-indent="1.492cm" style:auto-text-indent="false"/>
      <style:text-properties fo:font-size="14pt" fo:background-color="transparent"/>
    </style:style>
    <style:style style:name="P1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4" style:family="paragraph" style:parent-style-name="Standard">
      <style:paragraph-properties fo:margin-left="0cm" fo:margin-right="0cm" fo:margin-top="0cm" fo:margin-bottom="0cm" fo:line-height="150%" fo:text-indent="0cm" style:auto-text-indent="false"/>
      <style:text-properties style:font-name="Times New Roman" fo:font-size="14pt" style:font-size-asian="14pt" style:font-size-complex="14pt"/>
    </style:style>
    <style:style style:name="P15" style:family="paragraph" style:parent-style-name="Standard">
      <style:paragraph-properties fo:margin-left="0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16" style:family="paragraph" style:parent-style-name="Standard">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style>
    <style:style style:name="P17" style:family="paragraph" style:parent-style-name="Standard">
      <style:paragraph-properties fo:margin-left="0cm" fo:margin-right="0cm" fo:margin-top="0cm" fo:margin-bottom="0cm" fo:line-height="150%" fo:text-align="justify" style:justify-single-word="false" fo:text-indent="0cm" style:auto-text-indent="false"/>
      <style:text-properties fo:background-color="transparent"/>
    </style:style>
    <style:style style:name="P18"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fo:background-color="transparent" style:font-size-asian="14pt" style:font-size-complex="14pt"/>
    </style:style>
    <style:style style:name="P21"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font-style="normal" fo:font-weight="bold" fo:background-color="transparent" style:font-style-asian="normal" style:font-weight-asian="bold" style:font-style-complex="normal" style:font-weight-complex="bold"/>
    </style:style>
    <style:style style:name="P22"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1" fo:font-size="14pt" fo:background-color="transparent"/>
    </style:style>
    <style:style style:name="P23"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fo:color="#000000" style:font-name="Times New Roman" fo:font-size="14pt" fo:background-color="transparent" style:font-size-asian="14pt" style:font-size-complex="14pt"/>
    </style:style>
    <style:style style:name="P24"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25" style:family="paragraph" style:parent-style-name="Standard">
      <style:paragraph-properties fo:margin-left="9.998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6" style:family="paragraph" style:parent-style-name="Standard">
      <style:paragraph-properties fo:margin-left="0cm" fo:margin-right="0cm" fo:margin-top="0cm" fo:margin-bottom="0cm" fo:line-height="150%" fo:text-align="justify" style:justify-single-word="false" fo:text-indent="1.549cm" style:auto-text-indent="false"/>
      <style:text-properties style:font-name="Times New Roman" fo:font-size="14pt" fo:background-color="transparent"/>
    </style:style>
    <style:style style:name="P27" style:family="paragraph" style:parent-style-name="Standard">
      <style:paragraph-properties fo:margin-left="0cm" fo:margin-right="0cm" fo:margin-top="0cm" fo:margin-bottom="0cm" fo:line-height="150%" fo:text-align="justify" style:justify-single-word="false" fo:text-indent="1.577cm" style:auto-text-indent="false"/>
      <style:text-properties style:font-name="Times New Roman" fo:font-size="14pt" fo:background-color="transparent"/>
    </style:style>
    <style:style style:name="P28" style:family="paragraph" style:parent-style-name="Text_20_body">
      <style:paragraph-properties fo:margin-left="0cm" fo:margin-right="0.169cm" fo:margin-top="0cm" fo:margin-bottom="0cm" fo:line-height="150%" fo:text-align="center"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50%" fo:text-align="justify" style:justify-single-word="false" fo:text-indent="1.251cm" style:auto-text-indent="false"/>
      <style:text-properties fo:font-size="14pt" style:font-size-asian="14pt" style:font-size-complex="14pt"/>
    </style:style>
    <style:style style:name="P30"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P3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fo:background-color="transparent" style:font-size-asian="14pt" style:font-size-complex="14pt"/>
    </style:style>
    <style:style style:name="P32" style:family="paragraph" style:parent-style-name="Text_20_body">
      <style:paragraph-properties fo:margin-left="0cm" fo:margin-right="0cm" fo:margin-top="0cm" fo:margin-bottom="0cm" fo:line-height="150%" fo:text-align="center" style:justify-single-word="false" fo:text-indent="1.251cm" style:auto-text-indent="false" style:text-autospace="none"/>
      <style:text-properties style:font-name="Times New Roman" fo:font-size="14pt" fo:font-weight="bold" fo:background-color="transparent" style:font-size-asian="14pt" style:font-weight-asian="bold" style:font-size-complex="14pt" style:font-weight-complex="bold"/>
    </style:style>
    <style:style style:name="P33"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34" style:family="paragraph" style:parent-style-name="Text_20_body">
      <style:paragraph-properties fo:margin-top="0cm" fo:margin-bottom="0cm" fo:line-height="150%" fo:text-align="justify" style:justify-single-word="false"/>
      <style:text-properties style:font-name="Times New Roman" fo:font-size="14pt" fo:background-color="transparent"/>
    </style:style>
    <style:style style:name="P35" style:family="paragraph" style:parent-style-name="Text_20_body">
      <style:paragraph-properties fo:margin-top="0cm" fo:margin-bottom="0cm" fo:line-height="150%" fo:text-align="justify" style:justify-single-word="false"/>
      <style:text-properties fo:color="#000000" style:font-name="Times New Roman" fo:font-size="14pt" fo:background-color="transparent" style:font-size-asian="14pt" style:font-size-complex="14pt"/>
    </style:style>
    <style:style style:name="P36" style:family="paragraph" style:parent-style-name="Text_20_body">
      <style:paragraph-properties fo:margin-left="0cm" fo:margin-right="0cm" fo:margin-top="0cm" fo:margin-bottom="0cm" fo:line-height="150%" fo:text-align="justify" style:justify-single-word="false" fo:text-indent="1.337cm" style:auto-text-indent="false"/>
      <style:text-properties style:font-name="Times New Roman" fo:font-size="14pt" fo:background-color="transparent"/>
    </style:style>
    <style:style style:name="P37" style:family="paragraph" style:parent-style-name="Standard" style:master-page-name="First_20_Page">
      <style:paragraph-properties fo:margin-left="9.553cm" fo:margin-right="0cm" fo:margin-top="0cm" fo:margin-bottom="0cm" fo:line-height="150%" fo:text-align="justify" style:justify-single-word="false" fo:text-indent="0cm" style:auto-text-indent="false" style:page-number="auto">
        <style:tab-stops/>
      </style:paragraph-properties>
      <style:text-properties fo:color="#000000" style:font-name="Times New Roman" fo:font-size="14pt" fo:background-color="transparent" style:font-size-asian="14pt" style:font-size-complex="14pt"/>
    </style:style>
    <style:style style:name="P38" style:family="paragraph" style:parent-style-name="Standard">
      <style:paragraph-properties fo:margin-left="9.55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39" style:family="paragraph" style:parent-style-name="Text_20_body" style:list-style-name="L1">
      <style:paragraph-properties fo:margin-left="0.028cm" fo:margin-right="0cm" fo:margin-top="0cm" fo:margin-bottom="0cm" fo:line-height="150%" fo:text-align="justify" style:justify-single-word="false" fo:text-indent="1.309cm" style:auto-text-indent="false">
        <style:tab-stops/>
      </style:paragraph-properties>
      <style:text-properties fo:background-color="transparent"/>
    </style:style>
    <style:style style:name="P40" style:family="paragraph" style:parent-style-name="Text_20_body" style:list-style-name="L2">
      <style:paragraph-properties fo:margin-left="0cm" fo:margin-right="0cm" fo:margin-top="0cm" fo:margin-bottom="0cm" fo:line-height="150%" fo:text-align="justify" style:justify-single-word="false" fo:text-indent="1.254cm" style:auto-text-indent="false"/>
    </style:style>
    <style:style style:name="P41" style:family="paragraph" style:parent-style-name="Text_20_body">
      <style:paragraph-properties fo:margin-left="0cm" fo:margin-right="0cm" fo:margin-top="0cm" fo:margin-bottom="0cm" fo:line-height="150%" fo:text-align="justify" style:justify-single-word="false" fo:text-indent="1.251cm" style:auto-text-indent="false"/>
      <style:text-properties style:font-name="Times New Roman" fo:font-size="14pt" fo:background-color="transparent" style:font-size-asian="14pt" style:font-size-complex="14pt"/>
    </style:style>
    <style:style style:name="T1" style:family="text">
      <style:text-properties fo:language="en" fo:country="US"/>
    </style:style>
    <style:style style:name="T2" style:family="text">
      <style:text-properties fo:language="en" fo:country="US" style:font-size-asian="14pt" style:font-size-complex="14pt"/>
    </style:style>
    <style:style style:name="T3" style:family="text">
      <style:text-properties style:font-name="Times New Roman"/>
    </style:style>
    <style:style style:name="T4" style:family="text">
      <style:text-properties style:font-name="Times New Roman" fo:background-color="transparent"/>
    </style:style>
    <style:style style:name="T5" style:family="text">
      <style:text-properties style:font-name="Times New Roman" fo:language="ru" fo:country="RU" fo:background-color="transparent"/>
    </style:style>
    <style:style style:name="T6" style:family="text">
      <style:text-properties style:font-name="Times New Roman" fo:font-size="14pt"/>
    </style:style>
    <style:style style:name="T7" style:family="text">
      <style:text-properties style:font-name="Times New Roman" fo:font-size="14pt" style:font-size-asian="14pt" style:font-size-complex="14pt"/>
    </style:style>
    <style:style style:name="T8" style:family="text">
      <style:text-properties style:font-name="Times New Roman" fo:font-size="14pt" style:text-underline-style="none" style:font-size-asian="14pt" style:font-size-complex="14pt"/>
    </style:style>
    <style:style style:name="T9" style:family="text">
      <style:text-properties style:font-name="Times New Roman" fo:font-size="14pt" fo:language="ru" fo:country="RU" style:text-underline-style="none" style:font-size-asian="14pt" style:font-size-complex="14pt"/>
    </style:style>
    <style:style style:name="T10" style:family="text">
      <style:text-properties style:font-name="Times New Roman" fo:font-size="14pt" fo:background-color="transparent" style:font-size-asian="14pt" style:font-size-complex="14pt"/>
    </style:style>
    <style:style style:name="T11" style:family="text">
      <style:text-properties style:font-name="Times New Roman" style:font-size-asian="14pt" style:font-size-complex="14pt"/>
    </style:style>
    <style:style style:name="T12" style:family="text">
      <style:text-properties style:font-name="Times New Roman1" fo:font-size="14pt"/>
    </style:style>
    <style:style style:name="T13" style:family="text">
      <style:text-properties style:font-name="Times New Roman1" fo:font-size="14pt" style:font-size-asian="14pt" style:font-size-complex="14pt"/>
    </style:style>
    <style:style style:name="T14" style:family="text">
      <style:text-properties style:font-name="Times New Roman1" style:font-size-asian="14pt" style:font-size-complex="14pt"/>
    </style:style>
    <style:style style:name="T15" style:family="text">
      <style:text-properties fo:language="ru" fo:country="RU" style:font-size-asian="14pt" style:font-size-complex="14pt"/>
    </style:style>
    <style:style style:name="T16" style:family="text">
      <style:text-properties style:font-size-asian="14pt" style:font-size-complex="14pt"/>
    </style:style>
    <style:style style:name="T17" style:family="text">
      <style:text-properties style:use-window-font-color="true"/>
    </style:style>
    <style:style style:name="T18" style:family="text">
      <style:text-properties style:use-window-font-color="true" style:font-name="Times New Roman" fo:font-size="14pt" fo:background-color="transparent"/>
    </style:style>
    <style:style style:name="T19" style:family="text">
      <style:text-properties style:use-window-font-color="true" style:font-name="Times New Roman" fo:font-size="14pt" fo:background-color="transparent" style:font-size-asian="14pt" style:font-size-complex="14pt"/>
    </style:style>
    <style:style style:name="T20" style:family="text">
      <style:text-properties style:use-window-font-color="true" style:font-name="Times New Roman" fo:background-color="transparent"/>
    </style:style>
    <style:style style:name="T21" style:family="text">
      <style:text-properties style:use-window-font-color="true" style:font-name="Times New Roman" style:text-underline-style="none" style:font-size-asian="14pt" style:font-size-complex="14pt"/>
    </style:style>
    <style:style style:name="T22" style:family="text">
      <style:text-properties style:use-window-font-color="true" style:text-line-through-style="none" style:font-name="Times New Roman" fo:font-size="14pt" style:text-underline-style="none" style:text-blinking="false" fo:background-color="transparent"/>
    </style:style>
    <style:style style:name="T23" style:family="text">
      <style:text-properties style:use-window-font-color="true" style:text-line-through-style="none" style:font-name="Times New Roman" fo:font-size="14pt" style:text-underline-style="none" style:text-blinking="false" fo:background-color="transparent" style:font-size-asian="14pt" style:font-size-complex="14pt"/>
    </style:style>
    <style:style style:name="T24" style:family="text">
      <style:text-properties style:use-window-font-color="true" style:text-line-through-style="none" style:text-underline-style="none" style:text-blinking="false" fo:background-color="transparent"/>
    </style:style>
    <style:style style:name="T25"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6" style:family="text">
      <style:text-properties style:use-window-font-color="true" fo:background-color="transparent"/>
    </style:style>
    <style:style style:name="T27" style:family="text">
      <style:text-properties fo:font-variant="normal" fo:text-transform="none"/>
    </style:style>
    <style:style style:name="T28"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9"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0" style:family="text">
      <style:text-properties fo:background-color="transparent"/>
    </style:style>
    <style:style style:name="T31" style:family="text">
      <style:text-properties fo:color="#000000"/>
    </style:style>
    <style:style style:name="T32" style:family="text">
      <style:text-properties fo:color="#000000" fo:font-weight="normal" style:font-weight-asian="normal" style:font-weight-complex="normal"/>
    </style:style>
    <style:style style:name="T33" style:family="text">
      <style:text-properties fo:color="#000000" fo:language="ru" fo:country="RU" fo:font-weight="normal" style:font-weight-asian="normal" style:font-weight-complex="normal"/>
    </style:style>
    <style:style style:name="T34" style:family="text">
      <style:text-properties fo:color="#000000" style:font-name="Times New Roman" fo:font-size="14pt" fo:language="ru" fo:country="RU" fo:font-weight="normal" style:font-size-asian="14pt" style:font-weight-asian="normal" style:font-size-complex="14pt" style:font-weight-complex="normal"/>
    </style:style>
    <style:style style:name="T35" style:family="text">
      <style:text-properties fo:color="#000000" style:font-name="Times New Roman" fo:font-size="14pt" fo:language="ru" fo:country="RU" style:text-underline-style="none" fo:font-weight="normal" style:font-size-asian="14pt" style:font-weight-asian="normal" style:font-size-complex="14pt" style:font-weight-complex="normal"/>
    </style:style>
    <style:style style:name="T36" style:family="text">
      <style:text-properties style:text-underline-style="non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e7b1768-94ed-4834-9ee1-254eccd877aa" text:name="BossProviderVariable"/>
      </text:user-field-decls>
      <text:p text:style-name="P37"/>
      <text:p text:style-name="P23"/>
      <text:p text:style-name="P23"/>
      <text:p text:style-name="P24"/>
      <text:p text:style-name="P24"><text:s/></text:p>
      <text:p text:style-name="P25"/>
      <text:p text:style-name="P14"/>
      <text:p text:style-name="P18">ОПРЕДЕЛЕНИЕ</text:p>
      <text:p text:style-name="P28">о продлении срока проведения административного </text:p>
      <text:p text:style-name="P28">расследования по делу об административном</text:p>
      <text:p text:style-name="P28"><text:s/>правонарушении № 4-14.32-127/00-22-14 <text:s/></text:p>
      <text:p text:style-name="P28"/>
      <text:p text:style-name="P19">« <text:span text:style-name="T1">23</text:span> » апреля <text:s/>2014 г. <text:s text:c="75"/>г. Москва</text:p>
      <text:p text:style-name="P19"/>
      <text:p text:style-name="P29"><text:span text:style-name="T3">Я, заместитель руководителя Федеральной антимонопольной службы Цыганов Андрей Геннадьевич, рассмотрев материалы дела<text:line-break/>№ 4-14.32-127/00-22-14 и решение от 10.09.2013 по делу<text:line-break/>№ 1-11-116/00-22-12 <text:s/>в отношении </text:span><text:span text:style-name="T4">общества с ограниченной ответственностью «ТОР-сервис</text:span><text:span text:style-name="T5">» </text:span><text:span text:style-name="T4">(ОГРН 1054800196252, ИНН 4825040442; место нахождения: 398048, Липецкая область, г. Липецк, ул. Задорожная, 24) (далее — ООО</text:span><text:span text:style-name="T5"> «ТОР-сервис»</text:span><text:span text:style-name="T4">),</text:span></text:p>
      <text:p text:style-name="P30"/>
      <text:p text:style-name="P21"/>
      <text:p text:style-name="P21">УСТАНОВИЛ:</text:p>
      <text:p text:style-name="P22"/>
      <text:p text:style-name="P17"><text:span text:style-name="T7"><text:tab/>Решением Комиссии ФАС России по делу № </text:span><text:span text:style-name="T13">1-11-116/00-22-12 <text:s text:c="21"/>ОАО «ВМЗ», ООО «Комплекс-Снаб», ЗАО «Коммунтехоптторг», <text:s text:c="27"/>ООО «Рембыттехника», ООО «Торговый дом «ВязьмаБелмаш», <text:s text:c="28"/></text:span><text:soft-page-break/><text:span text:style-name="T13">ООО «Волгоградский центр промышленного оборудования «Фавор», <text:s text:c="21"/>ООО «Техлайн», ООО «Леком», ООО «Торговый дом Пищевые технологии», ООО «ТОР-сервис», ООО «Ремсервис»,<text:line-break/>ООО «Вязьма-Сибирь», <text:s/>ООО ТОРГОВЫЙ ДОМ «ВЯЗЬМА-КОММАШ», ООО «Медресурсы», индивидуальный предприниматель Галиулин Р.К., ООО «АМЕГА», <text:s/>ООО «САНТАС», <text:s/>ООО «ТоргМаш»,<text:line-break/>ООО «Петро-Комплект», ООО «ТД Прогресс-Р»,<text:line-break/>ООО «Фирма «Прогресс-Р», ООО «БТ Машинери», <text:s text:c="2"/>ООО «Вектор»,<text:line-break/>ООО «Вязьма-Север», ООО «ГРАН», <text:s/>ООО «Общепитоборудторг»,<text:line-break/>ООО «Компания «Лавандера», ООО «Техлайн-Е»,<text:line-break/>ОАО «Воронежторгтехника», ООО «ПромЭнергоСнабжение» </text:span><text:span text:style-name="T7">признаны нарушившими пункт 1 части 2 и часть 4 статьи 11 Федерального закона <text:s text:c="23"/>от 26.07.2006 № 135-ФЗ <text:s/>«О защите конкуренции» (далее - Закон о защите конкуренции) </text:span><text:span text:style-name="T13">путем заключения и участия в запрещенных «вертикальных» соглашениях, которые приводили или могли привести к установлению минимальной цены перепродажи технологического оборудования для промышленной стирки белья и иному ограничению конкуренции на товарном рынке <text:s/>технологического оборудования для промышленной стирки белья.</text:span></text:p>
      <text:p text:style-name="P26">Решением Комиссии ФАС России по делу № 1-11-116/00-22-12 установлены следующие обстоятельства.</text:p>
      <text:p text:style-name="P5">ОАО «ВМЗ» (ОГРН 1026700856412, ИНН 6722003019) включено <text:s text:c="21"/>в реестр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по наименованию товара «Оборудование технологическое для промышленной стирки белья» с долей более 65 процентов в географических границах Российской Федерации (приказ <text:soft-page-break/>Государственного комитета Российской Федерации по антимонопольной политики и поддержке новых экономических структур от 01.07.1996 № 81 (с учетом изменений, внесенных приказом <text:s/>ФАС России от 30.07.2007<text:line-break/>№ 241). </text:p>
      <text:p text:style-name="P4">Сведения о реестре хозяйствующих субъектов, имеющих долю на рынке определенного товара более чем 35 процентов или занимающих доминирующее положение на рынке определенного товара, являются открытыми и доступными и размещены на официальном сайте Федеральной антимонопольной службы <text:s text:c="2"/>в сети Интернет.</text:p>
      <text:p text:style-name="P16"><text:span text:style-name="T14"><text:s text:c="8"/>Для целей реализации данного оборудования на территории Российской Федерации в период с 2010 по 2012 год ОАО «ВМЗ» были заключены и исполнялись дилерские договоры (далее - Дилерские договоры) <text:s/>с 30 хозяйствующими субъектами (далее — Дилеры). </text:span>В том числе, ОАО «ВМЗ» заключил с ООО<text:span text:style-name="T15"> «ТОР-сервис»<text:line-break/></text:span><text:span text:style-name="T16">(ОГРН 1054800196252, ИНН 4825040442) дилерский договор № </text:span><text:span text:style-name="T15">59</text:span><text:span text:style-name="T2">/10</text:span><text:span text:style-name="T15">Д <text:s/>от 01.01.2010</text:span><text:span text:style-name="T16">.</text:span></text:p>
      <text:p text:style-name="P5">В соответствии с пунктом 7 статьи 4 Закона о защите конкуренции, конкуренция - соперничество хозяйствующих субъектов,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text:p>
      <text:p text:style-name="P5">В соответствии с пунктом 17 статьи 4 Закона о защите конкуренции <text:s text:c="17"/>к признакам ограничения конкуренции относятся:</text:p>
      <text:p text:style-name="P5">- сокращение числа хозяйствующих субъектов, не входящих в одну группу лиц, на товарном рынке, </text:p>
      <text:p text:style-name="P5">- отказ хозяйствующих субъектов, не входящих в одну группу лиц, от самостоятельных действий на товарном рынке, </text:p>
      <text:p text:style-name="P5"><text:soft-page-break/>- определение общих условий обращения товара на товарном рынке соглашением между хозяйствующими субъектами или в соответствии с обязательными для исполнения ими указаниями иного лица либо в результате согласования хозяйствующими субъектами, не входящими в одну группу лиц, своих действий на товарном рынке, </text:p>
      <text:p text:style-name="P5">- иные обстоятельства, создающие возможность для хозяйствующего субъекта или нескольких хозяйствующих субъектов в одностороннем порядке воздействовать на общие условия обращения товара на товарном рынке. </text:p>
      <text:p text:style-name="P5">Согласно пункту 18 статьи 4 Закона о защите конкуренции соглашением признается договоренность в письменной форме, содержащаяся в документе или нескольких документах, а также договоренность в устной форме.</text:p>
      <text:p text:style-name="P5">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5">Данная позиция подтверждается постановлением Президиума Высшего Арбитражного Суда Российской Федерации № 9966/10 от 21.12.2010, постановлением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text:p>
      <text:p text:style-name="P5">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5">Следовательно, заключенные ОАО «ВМЗ» Дилерские договоры являются «вертикальными» соглашениями в понимании пункта 19 статьи <text:soft-page-break/>4 Закона о защите конкуренции.</text:p>
      <text:p text:style-name="P5">Во всех вышеуказанных Дилерских договорах в разделе «Обязанности Дилеров» содержались следующие условия:</text:p>
      <text:p text:style-name="P5">пункт 4.2: «Отпускная цена на Товар у Дилера должна быть выше, чем в прайс-листе Продавца на сумму расходов по транспортировке Товара»;</text:p>
      <text:p text:style-name="P7">пункт 4.3: «Снижение цены от прайс-листа завода допускается только при наличии конкуренции со стороны поставщиков импортного оборудования с обязательным предварительным согласованием с Продавцом».</text:p>
      <text:p text:style-name="P7">При этом, согласно пункта 5.1 Дилерских договоров, в случае нарушения их условий в части пунктов 4.2 - 4.3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text:s text:c="2"/>в одностороннем порядке». </text:p>
      <text:p text:style-name="P7">Исполнение условий Дилерских договоров, изложенных <text:s text:c="37"/>в пунктах 4.2 - 4.3 могло привести к установлению минимальной цены перепродажи товара.</text:p>
      <text:p text:style-name="P8"><text:span text:style-name="T19">В период с 01.01.2010 по 05.01.2012 указанные действия рассматриваемых Дилерских договоров запрещались в соответствии <text:s text:c="28"/>с пунктом 1 части 1.1 статьи 11 Закона о защите конкуренции (в редакции </text:span><text:span text:style-name="T19">Федерального </text:span><text:a xlink:type="simple" xlink:href="consultantplus://offline/ref=2FD53E20AC1A6A6C55955B6A8470087E7E3FD247407304CF4113A9CDB16187C8891ABBAD05CD2BzBY4N"><text:span text:style-name="T23">закон</text:span></text:a><text:span text:style-name="T19">а от 17.07.2009 № 164-ФЗ); с 06.01.2012 - в соответствии <text:s/>с пунктом 1 части 2 статьи 11 Закона о защите конкуренции <text:s text:c="46"/>(в редакции Федерального </text:span><text:a xlink:type="simple" xlink:href="consultantplus://offline/ref=5790222E01224F0895741484119D46218EBAA95172A835B8AB353DA47DA33A0F0991EA00C8E9A24Fd527L"><text:span text:style-name="T23">закона</text:span></text:a><text:span text:style-name="T19"> от 06.12.2011 № 401-ФЗ) - запрещаются «вертикальные» соглашения между хозяйствующими субъектами <text:s text:c="30"/>(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23">статьей 12</text:span></text:a><text:span text:style-name="T19"> Закона о защите конкуренции), </text:span><text:soft-page-break/><text:span text:style-name="T19">если такие соглашения приводят или могут привести к установлению цены перепродажи товара. </text:span></text:p>
      <text:p text:style-name="P7">Во всех вышеуказанных Дилерских договорах в разделе «Обязанности Дилеров» также содержались следующие условия:</text:p>
      <text:p text:style-name="P7">пункт 4.10: «Информировать заинтересованных дилеров о поступлении заявок из закрепленных за ними регионов (Приложение № 1 к дилерским договорам)»;</text:p>
      <text:p text:style-name="P5"><text:span text:style-name="T17">пункт 4.14: «Обеспечивать благоприятн</text:span>ый климат внутри дилерской сети, уважать интересы партнера»;</text:p>
      <text:p text:style-name="P5">пункт 4.15: «Не допускать конкуренции внутри дилерской сети». </text:p>
      <text:p text:style-name="P5">ОАО «ВМЗ» с каждым из Дилеров были заключены Приложения<text:line-break/>№ 1 к Дилерским договорам, в которых было оформлено в письменной форме закрепление за конкретными Дилерами конкретных территорий (субъектов Российской Федерации). Дилеры и ОАО «ВМЗ» участвовали в соглашениях относительно закрепления регионов, указанных в Приложениях № 1 к Дилерским договорам, в течение всего срока действия данных Дилерских договоров.</text:p>
      <text:p text:style-name="P5">При этом, согласно пункта 5.1 Дилерских договоров в случае нарушения условий пункта 4.10 ОАО «ВМЗ» вправе в одностороннем порядке «пересмотреть условия договора и размер скидки в сторону уменьшения со следующей поставки»; при повторном нарушении дилером указанных пунктов ОАО «ВМЗ» «имеет право расторгнуть Дилерский договор в одностороннем порядке». </text:p>
      <text:p text:style-name="P5">Исполнение условий Дилерских договоров, изложенных в пунктах 4.10, 4.14, 4.15 и Приложении № 1 к Дилерским договорам могло привести к следующим негативным для конкуренции последствиям:</text:p>
      <text:p text:style-name="P5">1)<text:span text:style-name="T27"> </text:span>территориальному разделу товарного рынка между Дилерами, </text:p>
      <text:p text:style-name="P5">2)<text:span text:style-name="T27"> </text:span>ограничению и (или) устранению конкуренции (соперничества) <text:soft-page-break/>хозяйствующих субъектов при их участии в торгах и иных видах закупок, </text:p>
      <text:p text:style-name="P5">3)<text:span text:style-name="T27"> </text:span>отказу Дилеров от самостоятельных действий на товарном рынке,</text:p>
      <text:p text:style-name="P5">4)<text:span text:style-name="T27"> </text:span>созданию препятствий другим хозяйствующим субъектам для входа на товарный рынок.</text:p>
      <text:p text:style-name="P8"><text:span text:style-name="T19">В период с 01.01.2010 по 05.01.2012 указанные действия рассматриваемых Дилерских договоров в соответствии с частью 2 статьи 11 Закона о защите конкуренции (в редакции федерального закона от 26.07.2006 <text:s text:c="4"/>№ 135-ФЗ) запрещались; с 06.01.2012 - в соответствии с частью 4 статьи 11 Закона о защите конкуренции (в ред. федерального </text:span><text:a xlink:type="simple" xlink:href="consultantplus://offline/ref=5790222E01224F0895741484119D46218EBAA95172A835B8AB353DA47DA33A0F0991EA00C8E9A24Fd527L"><text:span text:style-name="T23">закона</text:span></text:a><text:span text:style-name="T19"> от 06.12.2011 <text:s/>№ 401-ФЗ) - запрещаются любые иные соглашения между хозяйствующими субъектами (за исключением «вертикальных» соглашений, которые п</text:span><text:span text:style-name="T18">ризнаются допустимыми в соответствии со </text:span><text:a xlink:type="simple" xlink:href="consultantplus://offline/ref=DD106A50820CF5A27A819DB50F0DBD5DC726B394B04A40FAF67A0726C6FDD6498F588C5E20B53CF0P4bFN"><text:span text:style-name="T22">статьей 12</text:span></text:a><text:span text:style-name="T20"> </text:span><text:span text:style-name="T18">Закона о защите конкуренции), если установлено, что такие соглашения приводят или могут привести к ограничению конкуренции. </text:span></text:p>
      <text:p text:style-name="P6">Таким образом, Дилерские договоры, содержащие вышеперечисленные пункты, являются запрещенными «вертикальными» соглашениями, направленными на поддержание минимальной цены перепродажи товара и иные ограничения конкуренции (далее – Соглашения). </text:p>
      <text:p text:style-name="P5">Заключив данные Соглашения, а также участвуя в них, ОАО «ВМЗ» <text:s text:c="18"/>и его Дилеры нарушили пункт 1 части 2, часть 4 статьи 11 Закона о защите конкуренции.</text:p>
      <text:p text:style-name="P9"><text:span text:style-name="T7">Доказательствами заключения ответчиками по делу<text:line-break/>№ 1-11-116/00-22-12 <text:s/></text:span><text:span text:style-name="T28">недопустимых <text:s/>в соответствии с антимонопольным законодательством <text:s/>Российской Федерации </text:span><text:span text:style-name="T6">«вертикальных» соглашений, которые приводили или могли привести к установлению минимальных цен перепродажи <text:s/>технологического оборудования для промышленной стирки </text:span><text:soft-page-break/><text:span text:style-name="T6">белья и к иным ограничениям конкуренции (территориальному разделу товарного рынка между Дилерами, ограничению и (или) устранению конкуренции при их участии Дилеров в торгах, отказу Дилеров <text:s text:c="2"/>от самостоятельных действий на товарном рынке, созданию препятствий другим хозяйствующим субъектам для входа <text:s text:c="2"/>на товарный рынок), а также участия </text:span><text:span text:style-name="T7">ответчиков по делу № 1-11-116/00-22-12</text:span><text:span text:style-name="T6"> <text:s/>в данных </text:span><text:span text:style-name="T28">недопустимых <text:s/>в соответствии с антимонопольным законодательством Российской Федерации </text:span><text:span text:style-name="T6">«вертикальных» соглашениях, являются материалы внеплановой выездной проверки ОАО «ВМЗ», проведенной на основании приказа ФАС России <text:s text:c="2"/>от </text:span><text:span text:style-name="T12">31.08.2012 № 557, </text:span><text:span text:style-name="T6">переписка между ОАО «ВМЗ» <text:s text:c="15"/>и Дилерами и объяснения ответчиков по делу № 1-11-116/00-22-12, направленные ими в ФАС России в ходе рассмотрения указанного дела.</text:span></text:p>
      <text:p text:style-name="P10"><text:span text:style-name="T3">Комиссия ФАС России по делу </text:span><text:span text:style-name="T11">№ 1-11-116/00-22-12</text:span><text:span text:style-name="T3">, рассмотрев вопрос о допустимости заключенных между ОАО «ВМЗ» и его дилерами соглашений по условиям пунктов 4.2, 4.3, 4.10, 4.14 и 4.15 Дилерских договоров, Приложений №1 к Дилерским договорам (условия о единой ценовой политике, политике по разделу товарного рынка между Дилерами по территориальному принципу), а также о допустимости участия хозяйствующих субъектов <text:s text:c="2"/>в указанных соглашениях, пришла к выводу о том, что данные «вертикальные» соглашения не</text:span> могут быть признаны допустимыми в соответствии со статьями 11, 12, 13 Закона о защите конкуренции.</text:p>
      <text:p text:style-name="P11"><text:span text:style-name="T30">Таким образом, ФАС России в действиях ОАО «ВМЗ» <text:s text:c="41"/>и ООО «ТОР-сервис» в части участия в дилерском договоре № 59/10Д <text:s/>от 01.01.2010 </text:span><text:span text:style-name="T26">установлено нарушение в период с 01.01.2010 по 05.01.2012 пункта 1 части 1.2., части 2 статьи 11 Закона о защите конкуренции (в редакции федерального закона от 17.07.2009 № 164-ФЗ), а в период с 06.01.2012 <text:s/>по 31.12.2012 пункта 1 части 2, части 4 статьи 11 Закона о </text:span><text:soft-page-break/><text:span text:style-name="T26">защите конкуренции <text:s text:c="2"/>(в ред. федерального </text:span><text:a xlink:type="simple" xlink:href="consultantplus://offline/ref=5790222E01224F0895741484119D46218EBAA95172A835B8AB353DA47DA33A0F0991EA00C8E9A24Fd527L"><text:span text:style-name="T24">закона</text:span></text:a><text:span text:style-name="T26"> от 06.12.2</text:span><text:span text:style-name="T30">011<text:line-break/>№ 401-ФЗ). </text:span></text:p>
      <text:p text:style-name="P27">Решение ФАС России по делу № 1-11-116/00-22-12 изготовлено <text:s text:c="24"/>в полном объеме10 сентября 2013 года (исх. от 10.09.2013<text:line-break/>№ КА/35668/13).</text:p>
      <text:p text:style-name="P12"><text:s/><text:span text:style-name="T21">В соответствии с частью 1 статьи 14.32 Кодекса Российской Федерации об административных правонарушениях (далее – КоАП) з</text:span><text:span text:style-name="T25">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text:span><text:span text:style-name="T25">от реализации товара (работы, услуги), на рынке которого совершено административное правонаруш</text:span><text:span text:style-name="T29">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text:span><text:span text:style-name="T29">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text:span><text:soft-page-break/><text:span text:style-name="T29">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34"><text:tab/>На основании изложенного, заместителем начальника Управления по борьбе с картелями К.Н. Алешиным было вынесено определение о возбуждении дела об административном правонарушении<text:line-break/>№ <text:s/><text:span text:style-name="T16">4-14.32-127/00-22-14 и проведении административного расследования, в соответствии с которым <text:s text:c="4"/>ООО «ТОР-сервис» <text:s/>надлежало представить необходимые документы и сведения.</text:span></text:p>
      <text:p text:style-name="P36"><text:span text:style-name="T16">В связи с необходимостью уточнения полученных сведений, </text:span><text:span text:style-name="T31">руководствуясь статьями 28.1, 28.7 КоАП,</text:span></text:p>
      <text:p text:style-name="P35"/>
      <text:p text:style-name="P32">ОПРЕДЕЛИЛ:</text:p>
      <text:p text:style-name="P30">1. Продлить срок проведения административного расследования по делу об административном правонарушении № 4-14.32-127/00-22-14 в отношении ООО <text:span text:style-name="T32">«ТОР-сервис</text:span><text:span text:style-name="T33">» </text:span><text:span text:style-name="T32">(ОГРН 1054800196252, ИНН 4825040442; место нахождения: 398048, Липецкая область, г. Липецк, ул. Задорожная, 24) по признакам нарушения статьи 11 Закона о защите конкуренции, </text:span><text:span text:style-name="T32">выразившегося 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p>
      <text:list xml:id="list7029316478923662239" text:style-name="L1">
        <text:list-item>
          <text:list>
            <text:list-item>
              <text:list>
                <text:list-item>
                  <text:p text:style-name="P39"><text:span text:style-name="T7">В соответствии со статьей 26.10 КоАП ООО </text:span><text:span text:style-name="T34">«ТОР-сервис»</text:span><text:span text:style-name="T7"> </text:span><text:span text:style-name="T8">надлежит представить в ФАС России в течении трех дней с даты </text:span><text:soft-page-break/><text:span text:style-name="T8">получения настоящего определения сведения о совокупном размере суммы выручки ООО</text:span><text:span text:style-name="T35"> «ТОР-сервис»</text:span><text:span text:style-name="T8"> от реализации всех товаров (работ, услуг) за период с 01.01.2011 по 31.12.2011, определяемой в соответствии со статьями 248 и 249 Налогового Кодекса Российской Федерации (без НДС). Информацию представить </text:span><text:span text:style-name="T9"><text:s/>в виде справки, подписанной уполномоченным лицом и заверенной печатью организации</text:span><text:span text:style-name="T7">:</text:span></text:p>
                </text:list-item>
              </text:list>
            </text:list-item>
          </text:list>
        </text:list-item>
      </text:list>
      <text:list xml:id="list4914982806164024190" text:style-name="L2">
        <text:list-item>
          <text:list>
            <text:list-item>
              <text:list>
                <text:list-header>
                  <text:p text:style-name="P40"><text:span text:style-name="Основной_20_шрифт_20_абзаца"><text:span text:style-name="T10"/></text:span></text:p>
                </text:list-header>
              </text:list>
            </text:list-item>
          </text:list>
        </text:list-item>
      </text:list>
      <text:p text:style-name="P30">3. Законному представителю ООО <text:span text:style-name="T32">«ТОР-сервис</text:span><text:span text:style-name="T33">» </text:span><text:s/>явиться в <text:s text:c="7"/>«14»<text:span text:style-name="T36"> час. «15» мин. <text:s/>«20» <text:s/>мая 2014 г.</text:span> по адресу: г. Москва, <text:s text:c="37"/>ул. Садовая-Кудринская, д. 11 (Управление по борьбе с картелями ФАС России, кабинет № 7)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text:line-break/>№ <text:span text:style-name="T36">4-14.32-127/00-22-14,</text:span> со всеми правами, предусмотренными статьей 25.5 КоАП.</text:p>
      <text:p text:style-name="P30">Неявка в указанный срок будет расценена как отказ от подписания протокола.</text:p>
      <text:p text:style-name="P30">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0">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30"><text:soft-page-break/></text:p>
      <text:p text:style-name="P3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3"/>
      <text:p text:style-name="P13">И.А. Бирюк</text:p>
      <text:p text:style-name="P13">(499) 755-23-23 <text:s/></text:p>
      <text:p text:style-name="P13"><text:s/>(доб. 088-5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5B089B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_9__9_ConsPlusDocList" style:display-name="&#9;&#9;ConsPlusDocList" style:family="paragraph" style:next-style-name="Standard">
      <style:paragraph-properties style:text-autospace="none"/>
      <style:text-properties style:text-line-through-style="none" style:text-position="0% 100%" style:font-name="Arial1" fo:font-size="10pt" fo:font-style="normal" style:text-underline-style="none" fo:font-weight="normal" style:font-name-asian="Arial1" style:font-size-asian="10pt" style:font-style-asian="normal" style:font-weight-asian="normal" style:font-name-complex="Arial1" style:font-size-complex="10pt" style:font-style-complex="normal" style:font-weight-complex="norm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3.11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3.09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1"><draw:text-box fo:min-height="0.041cm"><text:p text:style-name="Frame_20_contents"><text:s/></text:p></draw:text-box></draw:frame><draw:frame draw:style-name="Mfr2" draw:name="SpdBarcode" text:anchor-type="paragraph" svg:x="0cm" svg:width="3.6cm" svg:height="0.78cm" draw:z-index="12"><draw:image xlink:href="Pictures/10000201000000780000001AE5B089BC.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14T13:09:34.43</meta:creation-date>
    <dc:date>2014-05-08T16:41:49.85</dc:date>
    <meta:editing-duration>PT7M5S</meta:editing-duration>
    <meta:editing-cycles>2</meta:editing-cycles>
    <meta:generator>OpenOffice.org/3.4.1$Win32 OpenOffice.org_project/341m1$Build-9593</meta:generator>
    <meta:print-date>2014-04-17T18:15:59.59</meta:print-date>
    <meta:document-statistic meta:table-count="0" meta:image-count="1" meta:object-count="0" meta:page-count="12" meta:paragraph-count="64" meta:word-count="2153" meta:character-count="17239"/>
    <meta:user-defined meta:name="Поле 1"/>
    <meta:user-defined meta:name="Поле 2"/>
    <meta:user-defined meta:name="Поле 3"/>
    <meta:user-defined meta:name="Поле 4"/>
  </office:meta>
</office:document-meta>
</file>