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AAFF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46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5" style:family="paragraph" style:parent-style-name="Standard">
      <style:paragraph-properties fo:margin-left="0cm" fo:margin-right="0cm" fo:margin-top="0cm" fo:margin-bottom="0cm" fo:line-height="150%" fo:text-indent="1.337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337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337cm" style:auto-text-indent="false"/>
    </style:style>
    <style:style style:name="P8" style:family="paragraph" style:parent-style-name="_9__9_ConsPlusDocList">
      <style:paragraph-properties fo:margin-left="0cm" fo:margin-right="0cm" fo:margin-top="0cm" fo:margin-bottom="0cm" fo:line-height="150%" fo:text-align="justify" style:justify-single-word="false" fo:text-indent="1.33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337cm" style:auto-text-indent="false"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337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337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337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337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11.084cm" fo:margin-right="0cm" fo:margin-top="0cm" fo:margin-bottom="0cm" fo:line-height="150%" fo:text-indent="-0.056cm" style:auto-text-indent="false">
        <style:tab-stops/>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1" fo:font-size="14pt" fo:font-style="normal" fo:font-weight="bold" style:font-style-asian="normal" style:font-weight-asian="bold" style:font-style-complex="normal" style:font-weight-complex="bold"/>
    </style:style>
    <style:style style:name="P27" style:family="paragraph" style:parent-style-name="Text_20_body" style:list-style-name="L1">
      <style:paragraph-properties fo:margin-left="0cm" fo:margin-right="0cm" fo:margin-top="0cm" fo:margin-bottom="0cm" fo:line-height="150%" fo:text-align="justify" style:justify-single-word="false" fo:text-indent="1.337cm" style:auto-text-indent="false">
        <style:tab-stops/>
      </style:paragraph-properties>
      <style:text-properties style:font-name="Times New Roman" fo:font-size="14pt" style:font-size-asian="14pt" style:font-size-complex="14pt"/>
    </style:style>
    <style:style style:name="P28" style:family="paragraph" style:parent-style-name="Text_20_body" style:list-style-name="L2">
      <style:paragraph-properties fo:margin-left="0cm" fo:margin-right="0cm" fo:margin-top="0cm" fo:margin-bottom="0cm" fo:line-height="150%" fo:text-align="justify" style:justify-single-word="false" fo:text-indent="1.337cm" style:auto-text-indent="false"/>
    </style:style>
    <style:style style:name="P29" style:family="paragraph" style:parent-style-name="Standard" style:master-page-name="First_20_Page">
      <style:paragraph-properties fo:margin-left="9.246cm" fo:margin-right="0cm" fo:margin-top="0cm" fo:margin-bottom="0cm" fo:line-height="150%" fo:text-indent="0cm" style:auto-text-indent="false" style:page-number="auto"/>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margin-top="0cm" fo:margin-bottom="0cm" fo:line-height="150%" fo:text-indent="0cm" style:auto-text-indent="false">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fo:language="ru" fo:country="RU"/>
    </style:style>
    <style:style style:name="T4" style:family="text">
      <style:text-properties fo:language="ru" fo:country="RU" style:font-size-asian="14pt" style:font-size-complex="14pt"/>
    </style:style>
    <style:style style:name="T5" style:family="text">
      <style:text-properties fo:language="ru" fo:country="RU" style:text-underline-style="none"/>
    </style:style>
    <style:style style:name="T6" style:family="text">
      <style:text-properties style:font-name="Times New Roman"/>
    </style:style>
    <style:style style:name="T7" style:family="text">
      <style:text-properties style:font-name="Times New Roman" fo:language="ru" fo:country="RU"/>
    </style:style>
    <style:style style:name="T8" style:family="text">
      <style:text-properties style:font-name="Times New Roman" fo:background-color="transparent"/>
    </style:style>
    <style:style style:name="T9" style:family="text">
      <style:text-properties style:font-name="Times New Roman" fo:font-size="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font-weight="normal" fo:background-color="transparent" style:font-weight-asian="normal" style:font-weight-complex="normal"/>
    </style:style>
    <style:style style:name="T32" style:family="text">
      <style:text-properties fo:color="#000000" fo:language="ru" fo:country="RU" fo:font-weight="normal" fo:background-color="transparent" style:font-weight-asian="normal" style:font-weight-complex="normal"/>
    </style:style>
    <style:style style:name="T33" style:family="text">
      <style:text-properties fo:color="#000000" fo:background-color="transparent"/>
    </style:style>
    <style:style style:name="T34" style:family="text">
      <style:text-properties style:text-underline-style="none"/>
    </style:style>
    <style:style style:name="T35"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40b567-7a8a-43b8-822d-d3847a05d70a" text:name="BossProviderVariable"/>
      </text:user-field-decls>
      <text:p text:style-name="P29"><text:s text:c="6"/></text:p>
      <text:p text:style-name="P4"/>
      <text:p text:style-name="P4"/>
      <text:p text:style-name="P4"/>
      <text:p text:style-name="P23"><text:span text:style-name="T33"><text:s text:c="86"/></text:span></text:p>
      <text:p text:style-name="P5"/>
      <text:p text:style-name="P5"/>
      <text:p text:style-name="P22"/>
      <text:p text:style-name="P22"/>
      <text:p text:style-name="P9">ОПРЕДЕЛЕНИЕ</text:p>
      <text:p text:style-name="P11">о продлении срока проведения административного </text:p>
      <text:p text:style-name="P11">расследования по делу об административном</text:p>
      <text:p text:style-name="P11"><text:s/>правонарушении № 4-14.32-113/00-22-14 <text:s/></text:p>
      <text:p text:style-name="P11"/>
      <text:p text:style-name="P24">« <text:span text:style-name="T1">21</text:span> » апреля 2014 г. <text:s text:c="85"/>г. Москв<text:span text:style-name="T3">а</text:span></text:p>
      <text:p text:style-name="P12"/>
      <text:p text:style-name="P15"><text:span text:style-name="T6">Я, заместитель руководителя Федеральной антимонопольной службы Цыганов Андрей Геннадьевич, рассмотрев материалы дела <text:s text:c="46"/>№ 4-14.32-113/00-22-14 <text:s/>об административном правонарушении в отношении общества с ограниченной ответственностью «Комплекс-Снаб</text:span><text:span text:style-name="T7">» <text:s text:c="21"/></text:span><text:span text:style-name="T6">(ОГРН 1067746978078, ИНН 7714658084; </text:span><text:span text:style-name="T8">место нахождения: 127486, г. Москва, ул. Дегунинская, 1, корпус 2, офис 5-35</text:span><text:span text:style-name="T6">) <text:s text:c="2"/>(далее - ООО «Комплекс-Снаб</text:span><text:span text:style-name="T7">»</text:span><text:span text:style-name="T6">),</text:span></text:p>
      <text:p text:style-name="P26"/>
      <text:p text:style-name="P26">УСТАНОВИЛ:</text:p>
      <text:p text:style-name="P7"><text:span text:style-name="T10">Решением Комиссии ФАС России по делу № </text:span><text:span text:style-name="T15">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oft-page-break/><text:span text:style-name="T15">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10">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6">Решением Комиссии ФАС России по делу № 1-11-116/00-22-12 установлены следующие обстоятельства.</text:p>
      <text:p text:style-name="P12">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8">Сведения о реестре хозяйствующих субъектов, имеющих долю на рынке <text:soft-page-break/>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6"><text:span text:style-name="T16"><text:s/>Для целей реализации данного оборудования на территории Российской Федерации в период с 2010 по 2012 год ОАО «ВМЗ» были заключены <text:s text:c="2"/>и исполнялись дилерские договоры (далее - Дилерские договоры) <text:s text:c="36"/>с 30 хозяйствующими субъектами (далее — Дилеры). </text:span>В том числе, ОАО «ВМЗ» заключил с ООО <text:span text:style-name="T17">«Комплекс-Снаб</text:span><text:span text:style-name="T4">» </text:span><text:span text:style-name="T17">(ОГРН 1067746978078, <text:s/>ИНН 7714658084) дилерский договор № </text:span><text:span text:style-name="T4">50</text:span><text:span text:style-name="T2">/10</text:span><text:span text:style-name="T4">Д <text:s/>от 01.01.2010</text:span><text:span text:style-name="T17">.</text:span></text:p>
      <text:p text:style-name="P12">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2">В соответствии с пунктом 17 статьи 4 Закона о защите конкуренции <text:s text:c="17"/>к признакам ограничения конкуренции относятся:</text:p>
      <text:p text:style-name="P12">- сокращение числа хозяйствующих субъектов, не входящих в одну группу лиц, на товарном рынке, </text:p>
      <text:p text:style-name="P12">- отказ хозяйствующих субъектов, не входящих в одну группу лиц, от самостоятельных действий на товарном рынке, </text:p>
      <text:p text:style-name="P12">-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2">- иные обстоятельства, создающие возможность для хозяйствующего субъекта или нескольких хозяйствующих субъектов в одностороннем порядке <text:soft-page-break/>воздействовать на общие условия обращения товара на товарном рынке. </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2">Во всех вышеуказанных Дилерских договорах в разделе «Обязанности Дилеров» содержались следующие условия:</text:p>
      <text:p text:style-name="P12">пункт 4.2: «Отпускная цена на Товар у Дилера должна быть выше, чем <text:s text:c="14"/>в прайс-листе Продавца на сумму расходов по транспортировке Товара»;</text:p>
      <text:p text:style-name="P18">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1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text:soft-page-break/>со следующей поставки»; при повторном нарушении Дилером указанных пунктов ОАО «ВМЗ» «имеет право расторгнуть Дилерский договор <text:s text:c="21"/>в одностороннем порядке». </text:p>
      <text:p text:style-name="P1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19"><text:span text:style-name="T21">В период с 01.01.2010 по 05.01.2012 указанные дейст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3"/>с пунктом 1 части 2 статьи 11 Закона о защите конкуренции <text:s text:c="3"/>(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18">Во всех вышеуказанных Дилерских договорах в разделе «Обязанности Дилеров» также содержались следующие условия:</text:p>
      <text:p text:style-name="P1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2"><text:span text:style-name="T18">пункт 4.14: «Обеспечивать благоприятн</text:span>ый климат внутри дилерской сети, уважать интересы партнера»;</text:p>
      <text:p text:style-name="P12">пункт 4.15: «Не допускать конкуренции внутри дилерской сети». </text:p>
      <text:p text:style-name="P12">ОАО «ВМЗ» с каждым из Дилеров были заключе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text:soft-page-break/>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12">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2">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12">1)<text:span text:style-name="T27"> </text:span>территориальному разделу товарного рынка между Дилерами, </text:p>
      <text:p text:style-name="P12">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12">3)<text:span text:style-name="T27"> </text:span>отказу Дилеров от самостоятельных действий на товарном рынке,</text:p>
      <text:p text:style-name="P12">4)<text:span text:style-name="T27"> </text:span>созданию препятствий другим хозяйствующим субъектам для входа на товарный рынок.</text:p>
      <text:p text:style-name="P19"><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text:span><text:span text:style-name="T21">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 401-ФЗ) - </text:span><text:span text:style-name="T21">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14">Таким образом, Дилерские договоры, содержащие вышеперечисленные <text:soft-page-break/>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2">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19"><text:span text:style-name="T10">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9">«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10">ответчиков по делу № 1-11-116/00-22-12</text:span><text:span text:style-name="T9"> <text:s text:c="22"/>в данных </text:span><text:span text:style-name="T28">недопустимых <text:s/>в соответствии с антимонопольным законодательством Российской Федерации </text:span><text:span text:style-name="T9">«вертикальных» соглашениях, являются материалы внеплановой выездной проверки ОАО «ВМЗ», проведенной на основании </text:span><text:span text:style-name="T9">приказа ФАС России <text:s text:c="2"/>от </text:span><text:span text:style-name="T14">31.08.2012 № 557, </text:span><text:span text:style-name="T9">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17"><text:span text:style-name="T6">Комиссия ФАС России по делу </text:span><text:span text:style-name="T13">№ 1-11-116/00-22-12</text:span><text:span text:style-name="T6">, рассмотрев вопрос о </text:span><text:span text:style-name="T6">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text:span><text:soft-page-break/><text:span text:style-name="T6">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7">Таким образом, ФАС России в действиях ОАО «ВМЗ» <text:s text:c="41"/>и ООО «Комплекс-Снаб» в части участия в дилерском договоре №50/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15"/>(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6">Решение ФАС России по делу № 1-11-116/00-22-12 изготовлено <text:s text:c="24"/>в полном объеме 10.09.2013 <text:s/>(исх. от 10.09.2013 № КА/35668/13).</text:p>
      <text:p text:style-name="P16"><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 text:style-name="T2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text:span><text:span text:style-name="T29">правонарушителя на приобретение товара (работы, услуги), на рынке которого </text:span><text:span text:style-name="T29">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text:span><text:soft-page-break/><text:span text:style-name="T29">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7">4-14.32-113/00-22-14 и проведении административного расследования, в соответствии с которым <text:s text:c="4"/>ООО «Комплекс-Снаб» надлежало представить в ФАС России необходимые документы и сведения.</text:span></text:p>
      <text:p text:style-name="P14"><text:span text:style-name="T17">В связи с необходимостью уточнения полученных сведений, руководствуясь статьями </text:span><text:span text:style-name="T30">28.1, 28.7 КоАП,</text:span></text:p>
      <text:p text:style-name="P10">ОПРЕДЕЛИЛ:</text:p>
      <text:p text:style-name="P12">1. Продлить срок проведения административного расследования по делу об административном правонарушении № 4-14.32-113/00-22-14 <text:s/>в отношении ООО<text:span text:style-name="T31"> «Комплекс-Снаб</text:span><text:span text:style-name="T32">» </text:span><text:span text:style-name="T31">(ОГРН 1067746978078, ИНН 7714658084; <text:s/>место </text:span><text:span text:style-name="T31">нахождения: 127486, г. Москва, ул. Дегунинская, 1, корпус 2, офис 5-35) по </text:span><text:span text:style-name="T31">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p>
      <text:list xml:id="list1911895559066756801" text:style-name="L1">
        <text:list-item>
          <text:list>
            <text:list-item>
              <text:list>
                <text:list-item>
                  <text:p text:style-name="P27">В соответствии со статьей 26.10 КоАП ООО «Комплекс-снаб» <text:soft-page-break/><text:span text:style-name="T34">надлежит представить в ФАС России в течении трех дней с даты получения настоящего определения </text:span><text:span text:style-name="T35">сведения о совокупном размере суммы выручки <text:s/>ООО «Комплекс-Снаб»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 Информацию представить в </text:span><text:span text:style-name="T5"><text:s/>виде справки, подписанной уполномоченным лицом и заверенной печатью организации.</text:span></text:p>
                </text:list-item>
              </text:list>
            </text:list-item>
          </text:list>
        </text:list-item>
      </text:list>
      <text:list xml:id="list2267770348150096777" text:style-name="L2">
        <text:list-item>
          <text:list>
            <text:list-item>
              <text:list>
                <text:list-header>
                  <text:p text:style-name="P28"><text:span text:style-name="T10"><text:s/></text:span><text:span text:style-name="T11"><text:s/>3</text:span><text:span text:style-name="T10">. Законному представителю ОО</text:span><text:span text:style-name="T11">О «Комплекс-Снаб»</text:span><text:span text:style-name="T10"> явиться в <text:s text:c="22"/>«12»</text:span><text:span text:style-name="T12"> час. «00» мин. <text:s/>«20» <text:s/>мая 2014 г.</text:span><text:span text:style-name="T10"> по адресу: г. Москва, <text:s text:c="36"/>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2">4-14.32-113/00-22-14,</text:span><text:span text:style-name="T10"> со всеми правами, предусмотренными статьей 25.5 КоАП.</text:span></text:p>
                </text:list-header>
              </text:list>
            </text:list-item>
          </text:list>
        </text:list-item>
      </text:list>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style-name="P12"/>
      <text:p text:style-name="P12"><text:soft-page-break/></text:p>
      <text:p text:style-name="P12"><text:s text:c="9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И.А. Бирюк</text:p>
      <text:p text:style-name="P20">(499) 755-23-23 <text:s/></text:p>
      <text:p text:style-name="P21"><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AAFF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89cm" fo:margin-right="1.2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89cm" fo:margin-right="1.48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0FAAFF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2:26:36.30</meta:creation-date>
    <dc:date>2014-05-08T16:43:19.10</dc:date>
    <meta:editing-duration>PT29M14S</meta:editing-duration>
    <meta:editing-cycles>7</meta:editing-cycles>
    <meta:generator>OpenOffice.org/3.4.1$Win32 OpenOffice.org_project/341m1$Build-9593</meta:generator>
    <meta:print-date>2014-04-28T10:56:07.22</meta:print-date>
    <meta:document-statistic meta:table-count="0" meta:image-count="1" meta:object-count="0" meta:page-count="11" meta:paragraph-count="66" meta:word-count="2151" meta:character-count="17818"/>
    <meta:user-defined meta:name="Поле 1"/>
    <meta:user-defined meta:name="Поле 2"/>
    <meta:user-defined meta:name="Поле 3"/>
    <meta:user-defined meta:name="Поле 4"/>
  </office:meta>
</office:document-meta>
</file>