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A5AA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top="0cm" fo:margin-bottom="0cm" fo:line-height="150%" fo:text-align="justify" style:justify-single-word="false"/>
      <style:text-properties style:font-name="Times New Roman" fo:font-size="14pt"/>
    </style:style>
    <style:style style:name="P3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31" style:family="paragraph" style:parent-style-name="Standard">
      <style:paragraph-properties fo:margin-left="10.054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style:style>
    <style:style style:name="P34"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style:style>
    <style:style style:name="P35" style:family="paragraph" style:parent-style-name="Standard" style:master-page-name="First_20_Page">
      <style:paragraph-properties fo:margin-left="0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028cm" fo:margin-right="0cm" fo:margin-top="0cm" fo:margin-bottom="0cm" fo:line-height="150%" fo:text-align="justify" style:justify-single-word="false" fo:text-indent="1.03cm" style:auto-text-indent="false">
        <style:tab-stops/>
      </style:paragraph-properties>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background-color="transparen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style:text-underline-style="none" fo:background-color="transparent" style:font-size-asian="14pt" style:font-size-complex="14pt"/>
    </style:style>
    <style:style style:name="T12" style:family="text">
      <style:text-properties style:font-name="Times New Roman"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style:font-name="Times New Roman1" style:font-size-asian="14pt" style:font-size-complex="14pt"/>
    </style:style>
    <style:style style:name="T16" style:family="text">
      <style:text-properties fo:language="ru" fo:country="RU" style:font-size-asian="14pt" style:font-size-complex="14pt"/>
    </style:style>
    <style:style style:name="T17" style:family="text">
      <style:text-properties style:font-size-asian="14pt" style:font-size-complex="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style>
    <style:style style:name="T31" style:family="text">
      <style:text-properties fo:color="#000000" fo:language="ru" fo:country="RU" fo:font-weight="normal" fo:background-color="transparent" style:font-weight-asian="normal" style:font-weight-complex="normal"/>
    </style:style>
    <style:style style:name="T32" style:family="text">
      <style:text-properties fo:color="#000000" fo:font-weight="normal" fo:background-color="transparent" style:font-weight-asian="normal" style:font-weight-complex="normal"/>
    </style:style>
    <style:style style:name="T33" style:family="text">
      <style:text-properties fo:color="#000000"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7a1128-521c-40f3-80ae-11dc5f6962a3" text:name="BossProviderVariable"/>
      </text:user-field-decls>
      <text:p text:style-name="P35"><text:s text:c="82"/></text:p>
      <text:p text:style-name="P18"/>
      <text:p text:style-name="P18"><text:s text:c="80"/></text:p>
      <text:p text:style-name="P20"><text:span text:style-name="T33"><text:s/></text:span></text:p>
      <text:p text:style-name="P19"/>
      <text:p text:style-name="P19"/>
      <text:p text:style-name="P19"/>
      <text:p text:style-name="P12">ОПРЕДЕЛЕНИЕ</text:p>
      <text:p text:style-name="P24">о продлении срока проведения административного</text:p>
      <text:p text:style-name="P24"><text:s/>расследования по делу об административном </text:p>
      <text:p text:style-name="P24">правонарушении № 4-14.32-114/00-22-14 <text:s/></text:p>
      <text:p text:style-name="P13"/>
      <text:p text:style-name="P14">« <text:span text:style-name="T1">21</text:span> » апреля 2014 г. <text:s text:c="85"/>г. Москва</text:p>
      <text:p text:style-name="P14"/>
      <text:p text:style-name="P25"><text:span text:style-name="T3">Я, заместитель руководителя <text:s/>Федеральной антимонопольной службы Цыганов Андрей Геннадьевич, рассмотрев материалы дела о нарушении антимонопольного законодательства № 4-14.32-114/00-22-14 об административном правонарушении, <text:s text:c="3"/>в отношении закрытого акционерного общества «Коммунтехоптторг</text:span><text:span text:style-name="T4">» <text:s/></text:span><text:span text:style-name="T3">(ОГРН 1027739215536, ИНН 7721131965; </text:span><text:span text:style-name="T5">место нахождения: 109548, г. Москва, ул. Шоссейная, 1, корпус 2, офис 326</text:span><text:span text:style-name="T3">) <text:s text:c="2"/>(далее — </text:span><text:span text:style-name="T4">ЗАО «Коммунтехоптторг»</text:span><text:span text:style-name="T3">),</text:span></text:p>
      <text:p text:style-name="P26"/>
      <text:p text:style-name="P16"/>
      <text:p text:style-name="P16">УСТАНОВИЛ:</text:p>
      <text:p text:style-name="P17"/>
      <text:p text:style-name="P22"><text:span text:style-name="T7"><text:tab/>Решением Комиссии ФАС России по делу № </text:span><text:span text:style-name="T14">1-11-116/00-22-12 <text:s text:c="21"/>ОАО «ВМЗ», ООО «Комплекс-Снаб», ЗАО «Коммунтехоптторг», <text:s text:c="27"/>ООО «Рембыттехника», ООО «Торговый дом «ВязьмаБелмаш», <text:s text:c="28"/></text:span><text:soft-page-break/><text:span text:style-name="T14">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3">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4"><text:soft-page-break/>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21"><text:span text:style-name="T15"><text:s text:c="8"/>Для целей реализации данного оборудования на территории Российской Федерации в период с 2010 по 2012 год ОАО «ВМЗ» были заключены <text:s text:c="26"/>и исполнялись дилерские договоры (далее - Дилерские договоры) <text:s text:c="36"/>с 30 хозяйствующими субъектами (далее — Дилеры). </text:span>В том числе, ОАО «ВМЗ» заключил с ЗАО «Коммунтехоптторг»<text:span text:style-name="T16"> </text:span><text:span text:style-name="T17">(ОГРН 1027739215536, <text:s/>ИНН 7721131965) дилерский договор № </text:span><text:span text:style-name="T16">51</text:span><text:span text:style-name="T2">/10</text:span><text:span text:style-name="T16">Д <text:s/>от 01.01.2010</text:span><text:span text:style-name="T17">.</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text:soft-page-break/>-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text:s text:c="14"/>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7">При этом, согласно пункта 5.1 Дилерских договоров, в случае нарушения <text:soft-page-break/>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21">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 № 164-ФЗ); с 06.01.2012 - в соответствии <text:s text:c="17"/>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8">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 № 1 <text:s text:c="17"/><text:soft-page-break/>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7"> </text:span>территориальному разделу товарного рынка между Дилерами, </text:p>
      <text:p text:style-name="P5">2)<text:span text:style-name="T27"> </text:span>ограничению и (или) устранению конкуренции (соперничества) хозяйствующих субъектов при их участии в торгах и иных видах закупок, </text:p>
      <text:p text:style-name="P5">3)<text:span text:style-name="T27"> </text:span>отказу Дилеров от самостоятельных действий на товарном рынке,</text:p>
      <text:p text:style-name="P5">4)<text:span text:style-name="T27"> </text:span>созданию препятствий другим хозяйствующим субъектам для входа на товарный рынок.</text:p>
      <text:p text:style-name="P8"><text:span text:style-name="T21">В период с 01.01.2010 по 05.01.2012 указанные действия </text:span><text:span text:style-name="T21">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text:s text:c="22"/>№ 401-ФЗ) - запрещаются любые иные соглашения между хозяйствующими субъектами (за исключением «вертикальных» соглашений, которые п</text:span><text:span text:style-name="T20">ризнаются </text:span><text:soft-page-break/><text:span text:style-name="T20">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8"><text:span text:style-name="T7">Доказательствами заключения ответчиками по делу № 1-11-116/00-22-12 <text:s text:c="22"/></text:span><text:span text:style-name="T28">недопустимых <text:s/>в соответствии с антимонопольным законодательством <text:s/>Российской Федерации </text:span><text:span text:style-name="T6">«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7">ответчиков по делу № 1-11-116/00-22-12</text:span><text:span text:style-name="T6"> <text:s text:c="22"/>в данных </text:span><text:span text:style-name="T28">недопустимых <text:s/>в соответствии с антимонопольным законодательством </text:span><text:span text:style-name="T28">Российской Федерации </text:span><text:span text:style-name="T6">«вертикальных» соглашениях, являются материалы </text:span><text:span text:style-name="T6">внеплановой выездной проверки ОАО «ВМЗ», проведенной на основании приказа ФАС России <text:s text:c="2"/>от </text:span><text:span text:style-name="T13">31.08.2012 № 557, </text:span><text:span text:style-name="T6">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9"><text:span text:style-name="T3">Комиссия ФАС России по делу </text:span><text:span text:style-name="T12">№ 1-11-116/00-22-12</text:span><text:span text:style-name="T3">, рассмотрев вопрос о допустимости заключенных между ОАО «ВМЗ» и его дилерами соглашений </text:span><text:soft-page-break/><text:span text:style-name="T3">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14"/>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9">Таким образом, ФАС России в действиях ОАО «ВМЗ» <text:s text:c="41"/>и ЗАО «Коммунтехоптторг» в части участия в дилерском договоре № 51/10Д от 01.01.2010 <text:span text:style-name="T1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15"/>(в ред. федерального </text:span><text:a xlink:type="simple" xlink:href="consultantplus://offline/ref=5790222E01224F0895741484119D46218EBAA95172A835B8AB353DA47DA33A0F0991EA00C8E9A24Fd527L"><text:span text:style-name="T25">закона</text:span></text:a><text:span text:style-name="T18"> от 06.12.2</text:span>011 № 401-ФЗ). </text:p>
      <text:p text:style-name="P34">Решение ФАС России по делу № 1-11-116/00-22-12 изготовлено <text:s text:c="24"/>в полном объеме 10.09.2013 <text:s/>(исх. от 10.09.2013 № КА/35668/13).</text:p>
      <text:p text:style-name="P10"><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 text:style-name="T26">антимонопольным законодательством Российской Федерации согласованных </text:span><text:span text:style-name="T26">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oft-page-break/><text:span text:style-name="T29">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На основании изложенного, заместителем начальника Управления по борьбе с картелями К.Н. Алешиным было вынесено определение о возбуждении <text:s/>дела об административном правонарушении № <text:s/>4-14.32-114/00-22-14 и проведении административного расследования, в соответствии с которым <text:s text:c="11"/>ЗАО «Коммунтехоптторг» надлежало представить в ФАС России необходимые документы <text:s/>и сведения.</text:p>
      <text:p text:style-name="P29"><text:tab/>В связи с необходимостью уточнения полученных сведений, р<text:span text:style-name="T30">уководствуясь статьями 28.1, 28.7 КоАП,</text:span></text:p>
      <text:p text:style-name="P30"/>
      <text:p text:style-name="P28">ОПРЕДЕЛИЛ:</text:p>
      <text:p text:style-name="P26">1. <text:s/>Продлить срок административного расследования по делу об административном правонарушении № 4-14.32-114/00-22-14 <text:s/>в отношении ЗАО «Коммунтехоптторг»<text:span text:style-name="T31"> </text:span><text:span text:style-name="T32">(ОГРН 1027739215536, <text:s/>ИНН 7721131965; <text:s/>место </text:span><text:soft-page-break/><text:span text:style-name="T32">нахождения: 109548, <text:s text:c="2"/>г. Москва, ул. Шоссейная, 1, корпус 2, офис 326)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 ответственность за которое предусмотрена частью 1 статьи 14.32 КоАП.</text:span></text:p>
      <text:list xml:id="list3236202912907713059" text:style-name="L1">
        <text:list-item>
          <text:list>
            <text:list-item>
              <text:list>
                <text:list-item>
                  <text:p text:style-name="P37"><text:span text:style-name="T7">В соответствии со статьей 26.10 КоАП ЗАО «Коммунтехоптторг» </text:span><text:span text:style-name="T10">надлежит представить в ФАС России в течении трех дней с даты получения настоящего определения </text:span><text:span text:style-name="T11">сведения о совокупном размере суммы выручки <text:s/>ЗАО «Коммунтехоптторг»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 Информацию представить </text:span><text:span text:style-name="T9"><text:s/>в виде справки, подписанной уполномоченным лицом и <text:s/>заверенной печатью организации.</text:span></text:p>
                </text:list-item>
              </text:list>
            </text:list-item>
          </text:list>
        </text:list-item>
      </text:list>
      <text:list xml:id="list1899752577533871381" text:style-name="L2">
        <text:list-item>
          <text:list>
            <text:list-item>
              <text:list>
                <text:list-header>
                  <text:p text:style-name="P38"><text:span text:style-name="T8"><text:s text:c="4"/>3</text:span><text:span text:style-name="T7">. <text:s text:c="3"/>Законному представителю </text:span><text:span text:style-name="T8">ЗАО «Коммунтехоптторг»</text:span><text:span text:style-name="T7"> явиться в <text:s text:c="7"/>«11»</text:span><text:span text:style-name="T10"> час. «00» мин. <text:s/>«20» <text:s/>мая 2014 г.</text:span><text:span text:style-name="T7"> по адресу: г. Москва, <text:s text:c="52"/>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0">4-14.32-114/00-22-14,</text:span><text:span text:style-name="T7"> со всеми правами, предусмотренными статьей 25.5 КоАП.</text:span></text:p>
                </text:list-header>
              </text:list>
            </text:list-item>
          </text:list>
        </text:list-item>
      </text:list>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A5AA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95A5AA8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2:04:16.80</meta:creation-date>
    <dc:date>2014-05-08T16:44:51.24</dc:date>
    <meta:editing-duration>PT9M32S</meta:editing-duration>
    <meta:editing-cycles>2</meta:editing-cycles>
    <meta:generator>OpenOffice.org/3.4.1$Win32 OpenOffice.org_project/341m1$Build-9593</meta:generator>
    <meta:print-date>2014-04-14T13:29:08.81</meta:print-date>
    <meta:document-statistic meta:table-count="0" meta:image-count="1" meta:object-count="0" meta:page-count="11" meta:paragraph-count="63" meta:word-count="2149" meta:character-count="17945"/>
    <meta:user-defined meta:name="Поле 1"/>
    <meta:user-defined meta:name="Поле 2"/>
    <meta:user-defined meta:name="Поле 3"/>
    <meta:user-defined meta:name="Поле 4"/>
  </office:meta>
</office:document-meta>
</file>