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8178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9"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top="0cm" fo:margin-bottom="0cm" fo:line-height="150%" fo:text-align="justify" style:justify-single-word="false"/>
      <style:text-properties style:font-name="Times New Roman" fo:font-size="14pt"/>
    </style:style>
    <style:style style:name="P28"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9" style:family="paragraph" style:parent-style-name="Standard">
      <style:paragraph-properties fo:margin-left="10.054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style:style>
    <style:style style:name="P31"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style:style>
    <style:style style:name="P32" style:family="paragraph" style:parent-style-name="Standard">
      <style:paragraph-properties fo:margin-left="9.948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3" style:family="paragraph" style:parent-style-name="Text_20_body" style:list-style-name="L1">
      <style:paragraph-properties fo:margin-left="0.053cm" fo:margin-right="0cm" fo:margin-top="0cm" fo:margin-bottom="0cm" fo:line-height="150%" fo:text-align="justify" style:justify-single-word="false" fo:text-indent="0.926cm" style:auto-text-indent="false">
        <style:tab-stops/>
      </style:paragraph-properties>
    </style:style>
    <style:style style:name="P34"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Standard" style:master-page-name="First_20_Page">
      <style:paragraph-properties fo:margin-left="0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7" style:family="paragraph" style:parent-style-name="Standard">
      <style:paragraph-properties fo:margin-left="9.948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language="ru" fo:country="RU" style:font-size-asian="14pt" style:font-size-complex="14pt"/>
    </style:style>
    <style:style style:name="T5" style:family="text">
      <style:text-properties style:font-name="Times New Roman" fo:background-color="transparent" style:font-size-asian="14pt" style:font-size-complex="14pt"/>
    </style:style>
    <style:style style:name="T6" style:family="text">
      <style:text-properties style:font-name="Times New Roman" fo:font-size="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none" style:font-size-asian="14pt" style:font-size-complex="14pt"/>
    </style:style>
    <style:style style:name="T9" style:family="text">
      <style:text-properties style:font-name="Times New Roman" fo:font-size="14pt" style:text-underline-style="none" fo:background-color="transparent" style:font-size-asian="14pt" style:font-size-complex="14pt"/>
    </style:style>
    <style:style style:name="T10" style:family="text">
      <style:text-properties style:font-name="Times New Roman" fo:font-size="14pt" fo:language="ru" fo:country="RU" style:text-underline-style="none" style:font-size-asian="14pt" style:font-size-complex="14pt"/>
    </style:style>
    <style:style style:name="T11" style:family="text">
      <style:text-properties style:font-name="Times New Roman" fo:font-size="14pt" fo:language="ru" fo:country="RU" style:text-underline-style="none" fo:background-color="transparent"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style:font-size-asian="14pt" style:font-size-complex="14pt"/>
    </style:style>
    <style:style style:name="T14" style:family="text">
      <style:text-properties style:font-name="Times New Roman1" fo:font-size="14pt"/>
    </style:style>
    <style:style style:name="T15" style:family="text">
      <style:text-properties style:font-name="Times New Roman1" fo:font-size="14pt" style:font-size-asian="14pt" style:font-size-complex="14pt"/>
    </style:style>
    <style:style style:name="T16" style:family="text">
      <style:text-properties style:font-name="Times New Roman1" style:font-size-asian="14pt" style:font-size-complex="14pt"/>
    </style:style>
    <style:style style:name="T17" style:family="text">
      <style:text-properties fo:language="ru" fo:country="RU"/>
    </style:style>
    <style:style style:name="T18" style:family="text">
      <style:text-properties fo:language="ru" fo:country="RU" style:font-size-asian="14pt" style:font-size-complex="14pt"/>
    </style:style>
    <style:style style:name="T19" style:family="text">
      <style:text-properties style:font-size-asian="14pt" style:font-size-complex="14pt"/>
    </style:style>
    <style:style style:name="T20" style:family="text">
      <style:text-properties style:use-window-font-color="true"/>
    </style:style>
    <style:style style:name="T21" style:family="text">
      <style:text-properties style:use-window-font-color="true" style:font-name="Times New Roman"/>
    </style:style>
    <style:style style:name="T22" style:family="text">
      <style:text-properties style:use-window-font-color="true" style:font-name="Times New Roman" fo:font-size="14pt"/>
    </style:style>
    <style:style style:name="T23" style:family="text">
      <style:text-properties style:use-window-font-color="true" style:font-name="Times New Roman" fo:font-size="14pt" style:font-size-asian="14pt" style:font-size-complex="14pt"/>
    </style:style>
    <style:style style:name="T24" style:family="text">
      <style:text-properties style:use-window-font-color="true" style:font-name="Times New Roman" style:text-underline-style="none" style:font-size-asian="14pt" style:font-size-complex="14pt"/>
    </style:style>
    <style:style style:name="T25" style:family="text">
      <style:text-properties style:use-window-font-color="true" style:text-line-through-style="none" style:font-name="Times New Roman" fo:font-size="14pt" style:text-underline-style="none" style:text-blinking="false"/>
    </style:style>
    <style:style style:name="T26" style:family="text">
      <style:text-properties style:use-window-font-color="true" style:text-line-through-style="none" style:font-name="Times New Roman" fo:font-size="14pt" style:text-underline-style="none" style:text-blinking="false" style:font-size-asian="14pt" style:font-size-complex="14pt"/>
    </style:style>
    <style:style style:name="T27" style:family="text">
      <style:text-properties style:use-window-font-color="true" style:text-line-through-style="none" style:text-underline-style="none" style:text-blinking="false"/>
    </style:style>
    <style:style style:name="T2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style>
    <style:style style:name="T33" style:family="text">
      <style:text-properties fo:color="#000000" fo:font-weight="normal" fo:background-color="transparent" style:font-weight-asian="normal" style:font-weight-complex="normal"/>
    </style:style>
    <style:style style:name="T3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adf448-e4d0-4be4-8cc4-1190031976c3" text:name="BossProviderVariable"/>
      </text:user-field-decls>
      <text:p text:style-name="P36"><text:s text:c="82"/></text:p>
      <text:p text:style-name="P32"><text:s/></text:p>
      <text:p text:style-name="P32"/>
      <text:p text:style-name="P37"/>
      <text:p text:style-name="P9"/>
      <text:p text:style-name="P9"/>
      <text:p text:style-name="P4">ОПРЕДЕЛЕНИЕ</text:p>
      <text:p text:style-name="P14">о продлении срока проведения административного</text:p>
      <text:p text:style-name="P14"><text:s/>расследования по делу об административном </text:p>
      <text:p text:style-name="P14">правонарушении № 4-14.32-140/00-22-14 <text:s/></text:p>
      <text:p text:style-name="P5"/>
      <text:p text:style-name="P6">« <text:span text:style-name="T1">23</text:span> » апреля 2014 г. <text:s text:c="77"/>г. Москва</text:p>
      <text:p text:style-name="P6"/>
      <text:p text:style-name="P18"><text:span text:style-name="T13">Я, заместитель руководителя <text:s/>Федеральной антимонопольной службы Цыганов Андрей Геннадьевич, рассмотрев материалы дела о нарушении антимонопольного законодательства № 4-14.32-140/00-22-14 об административном правонарушении, <text:s text:c="3"/>в отношении <text:s/>общества с ограниченной ответственностью Торговый дом «ВЯЗЬМА-КОММАШ</text:span><text:span text:style-name="T4">»<text:line-break/></text:span><text:span text:style-name="T13">(ОГРН 1055802571791, ИНН 5835061098; </text:span><text:span text:style-name="T5">место нахождения: 440060,<text:line-break/></text:span><text:span text:style-name="T5">г. Пенза, ул. Собинова, 5/174</text:span><text:span text:style-name="T13">) <text:s text:c="2"/>(далее — </text:span><text:span text:style-name="T4">ООО Торговый дом <text:line-break/>«ВЯЗЬМА-КОММАШ»</text:span><text:span text:style-name="T13">),</text:span></text:p>
      <text:p text:style-name="P8">УСТАНОВИЛ:</text:p>
      <text:p text:style-name="P12"><text:span text:style-name="T7"><text:tab/>Решением Комиссии ФАС России по делу № </text:span><text:span text:style-name="T15">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text:span><text:soft-page-break/><text:span text:style-name="T15">ООО «Вязьма-Сибирь», ООО ТОРГОВЫЙ ДОМ «ВЯЗЬМА-КОММАШ», ООО «Медресурсы», индивидуальный предприниматель Галиулин Р.К., ООО «АМЕГА», ООО «САНТАС», <text:s/>ООО «ТоргМаш»,<text:line-break/>ООО «Петро-Комплект», <text:s/>ООО «ТД Прогресс-Р», ООО «Фирма «Прогресс-Р», ООО «БТ Машинери», <text:s/>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text:span><text:span text:style-name="T7">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30">Решением Комиссии ФАС России по делу № 1-11-116/00-22-12 установлены следующие обстоятельства.</text:p>
      <text:p text:style-name="P19">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26"><text:soft-page-break/>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p>
      <text:p text:style-name="P11"><text:span text:style-name="T16"><text:s text:c="8"/>Для целей реализации данного оборудования на территории Российской Федерации в период с 2010 по 2012 год ОАО «ВМЗ» были заключены и исполнялись дилерские договоры (далее - Дилерские договоры) с 30 хозяйствующими субъектами (далее — Дилеры). </text:span>В том числе, ОАО «ВМЗ» заключил с ООО Торговый дом «ВЯЗЬМА-КОММАШ»<text:span text:style-name="T18"> </text:span><text:span text:style-name="T19">(ОГРН 1055802571791, <text:s/>ИНН 5835061098) дилерский договор № </text:span><text:span text:style-name="T18">63</text:span><text:span text:style-name="T2">/10</text:span><text:span text:style-name="T18">Д <text:s/>от 01.01.2010</text:span><text:span text:style-name="T19">.</text:span></text:p>
      <text:p text:style-name="P19">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9">В соответствии с пунктом 17 статьи 4 Закона о защите конкуренции <text:s text:c="17"/>к признакам ограничения конкуренции относятся:</text:p>
      <text:p text:style-name="P19">- сокращение числа хозяйствующих субъектов, не входящих в одну группу лиц, на товарном рынке, </text:p>
      <text:p text:style-name="P19">- отказ хозяйствующих субъектов, не входящих в одну группу лиц, от самостоятельных действий на товарном рынке, </text:p>
      <text:p text:style-name="P19">-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text:soft-page-break/>одну группу лиц, своих действий на товарном рынке, </text:p>
      <text:p text:style-name="P19">-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1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9">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9">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9">Во всех вышеуказанных Дилерских договорах в разделе «Обязанности Дилеров» содержались следующие условия:</text:p>
      <text:p text:style-name="P19">пункт 4.2: «Отпускная цена на Товар у Дилера должна быть выше, <text:soft-page-break/>чем в прайс-листе Продавца на сумму расходов по транспортировке Товара»;</text:p>
      <text:p text:style-name="P21">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1">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21">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2"><text:span text:style-name="T23">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text:span><text:span text:style-name="T23">Федерального </text:span><text:a xlink:type="simple" xlink:href="consultantplus://offline/ref=2FD53E20AC1A6A6C55955B6A8470087E7E3FD247407304CF4113A9CDB16187C8891ABBAD05CD2BzBY4N"><text:span text:style-name="T26">закон</text:span></text:a><text:span text:style-name="T23">а от 17.07.2009 № 164-ФЗ); с 06.01.2012 - в </text:span><text:span text:style-name="T23">соответствии <text:s/>с пунктом 1 части 2 статьи 11 Закона о защите конкуренции <text:s text:c="46"/>(в редакции Федерального </text:span><text:a xlink:type="simple" xlink:href="consultantplus://offline/ref=5790222E01224F0895741484119D46218EBAA95172A835B8AB353DA47DA33A0F0991EA00C8E9A24Fd527L"><text:span text:style-name="T26">закона</text:span></text:a><text:span text:style-name="T23">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6">статьей 12</text:span></text:a><text:span text:style-name="T23"> Закона о защите конкуренции), если такие соглашения приводят или могут привести к установлению цены перепродажи товара. </text:span></text:p>
      <text:p text:style-name="P21">Во всех вышеуказанных Дилерских договорах в разделе «Обязанности Дилеров» также содержались следующие условия:</text:p>
      <text:p text:style-name="P21"><text:soft-page-break/>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9"><text:span text:style-name="T20">пункт 4.14: «Обеспечивать благоприятн</text:span>ый климат внутри дилерской сети, уважать интересы партнера»;</text:p>
      <text:p text:style-name="P19">пункт 4.15: «Не допускать конкуренции внутри дилерской сети». </text:p>
      <text:p text:style-name="P19">ОАО «ВМЗ» с каждым из Дилеров были заключены Приложения<text:line-break/>№ 1 <text:s/>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к Дилерским договорам, в течение всего срока действия данных Дилерских договоров.</text:p>
      <text:p text:style-name="P19">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19">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9">1)<text:span text:style-name="T29"> </text:span>территориальному разделу товарного рынка между Дилерами, </text:p>
      <text:p text:style-name="P19">2)<text:span text:style-name="T29"> </text:span>ограничению и (или) устранению конкуренции (соперничества) хозяйствующих субъектов при их участии в торгах и иных видах закупок, </text:p>
      <text:p text:style-name="P19">3)<text:span text:style-name="T29"> </text:span>отказу Дилеров от самостоятельных действий на товарном рынке,</text:p>
      <text:p text:style-name="P19">4)<text:span text:style-name="T29"> </text:span>созданию препятствий другим хозяйствующим субъектам для <text:soft-page-break/>входа на товарный рынок.</text:p>
      <text:p text:style-name="P22"><text:span text:style-name="T23">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6">закона</text:span></text:a><text:span text:style-name="T23"> от 06.12.2011 <text:s/>№ 401-ФЗ) - запрещаются любые иные соглашения между хозяйствующими субъектами (за исключением «вертикальных» соглашений, которые п</text:span><text:span text:style-name="T22">ризнаются допустимыми в соответствии со </text:span><text:a xlink:type="simple" xlink:href="consultantplus://offline/ref=DD106A50820CF5A27A819DB50F0DBD5DC726B394B04A40FAF67A0726C6FDD6498F588C5E20B53CF0P4bFN"><text:span text:style-name="T25">статьей 12</text:span></text:a><text:span text:style-name="T21"> </text:span><text:span text:style-name="T22">Закона о защите конкуренции), если установлено, что такие соглашения приводят или могут привести к ограничению конкуренции. </text:span></text:p>
      <text:p text:style-name="P20">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19">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2"><text:span text:style-name="T7">Доказательствами заключения ответчиками по делу<text:line-break/>№ 1-11-116/00-22-12 <text:s/></text:span><text:span text:style-name="T30">недопустимых <text:s/>в соответствии с антимонопольным законодательством <text:s/>Российской Федерации </text:span><text:span text:style-name="T6">«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text:span><text:soft-page-break/><text:span text:style-name="T6">другим хозяйствующим субъектам для входа <text:s/>на товарный рынок), а также участия </text:span><text:span text:style-name="T7">ответчиков по делу № 1-11-116/00-22-12</text:span><text:span text:style-name="T6"> <text:s/>в данных </text:span><text:span text:style-name="T30">недопустимых <text:s/>в соответствии с антимонопольным законодательством Российской Федерации </text:span><text:span text:style-name="T6">«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4">31.08.2012 № 557, </text:span><text:span text:style-name="T6">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23"><text:span text:style-name="T3">Комиссия ФАС России по делу </text:span><text:span text:style-name="T13">№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3">Таким образом, ФАС России в действиях ОАО «ВМЗ» <text:s text:c="41"/>и ООО Торговый дом «ВЯЗЬМА-КОММАШ» в части участия в дилерском договоре № 63/10Д от 01.01.2010 <text:span text:style-name="T20">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27">закона</text:span></text:a><text:span text:style-name="T20"> от 06.12.2</text:span>011 № 401-ФЗ). </text:p>
      <text:p text:style-name="P31">Решение ФАС России по делу № 1-11-116/00-22-12 изготовлено <text:s text:c="24"/>в полном объеме 10.09.2013 <text:s/>года (исх. от 10.09.2013 № КА/35668/13).</text:p>
      <text:p text:style-name="P24"><text:soft-page-break/><text:s/><text:span text:style-name="T24">В соответствии с частью 1 статьи 14.32 Кодекса Российской Федерации об административных правонарушениях (далее – КоАП) з</text:span><text:span text:style-name="T28">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text:span><text:span text:style-name="T31">которого совершено административное правонарушение, превышает 75 </text:span><text:span text:style-name="T31">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text:span><text:soft-page-break/><text:span text:style-name="T31">которого совершено административное правонарушение, но не менее ста тысяч рублей.</text:span></text:p>
      <text:p text:style-name="P25">На основании изложенного, заместителем начальника Управления по борьбе с картелями К.Н. Алешиным было вынесено определение о возбуждении <text:s/>дела об административном правонарушении<text:line-break/>№ <text:s/>4-14.32-140/00-22-14 и проведении административного расследования, в соответствии с которым <text:s/>ООО Торговый дом «ВЯЗЬМА-КОММАШ» надлежало представить в ФАС России необходимые документы <text:s/>и сведения.</text:p>
      <text:p text:style-name="P27"><text:tab/>В связи с необходимостью уточнения полученных сведений, р<text:span text:style-name="T32">уководствуясь статьями 28.1, 28.7 КоАП,</text:span></text:p>
      <text:p text:style-name="P28"/>
      <text:p text:style-name="P17">ОПРЕДЕЛИЛ:</text:p>
      <text:p text:style-name="P15">1. <text:s/>Продлить срок административного расследования по делу об административном правонарушении № 4-14.32-140/00-22-14 <text:s/>в отношении ООО Торговый дом «ВЯЗЬМА-КОММАШ<text:span text:style-name="T17">»<text:line-break/></text:span>(ОГРН 1055802571791, ИНН 5835061098; <text:span text:style-name="T34">место нахождения: 440060,<text:line-break/>г. Пенза, ул. Собинова, 5/174</text:span>) <text:span text:style-name="T33"><text:s/>по признакам нарушения статьи 11 Закона о </text:span><text:span text:style-name="T33">защите конкуренции, выразившегося в заключении недопустимого в </text:span><text:span text:style-name="T33">соответствии с антимонопольным законодательством Российской Федерации <text:s/>соглашения и участия в нем, ответственность за которое предусмотрена частью 1 статьи 14.32 КоАП.</text:span></text:p>
      <text:list xml:id="list5058955265851224587" text:style-name="L1">
        <text:list-item>
          <text:list>
            <text:list-item>
              <text:list>
                <text:list-item>
                  <text:p text:style-name="P33"><text:span text:style-name="T7">В соответствии со статьей 26.10 КоАП ООО Торговый дом «ВЯЗЬМА-КОММАШ» </text:span><text:span text:style-name="T8">надлежит представить в ФАС России в течении трех дней с даты получения настоящего определения </text:span><text:span text:style-name="T9">сведения о совокупном размере суммы выручки <text:s/>ООО Торговый дом «ВЯЗЬМА-КОММАШ</text:span><text:span text:style-name="T11">»</text:span><text:span text:style-name="T9"> от реализации всех товаров (работ, услуг) <text:s/>за период с 01.01.2011 по 31.12.2011, определяемой в соответствии со статьями 248 и </text:span><text:soft-page-break/><text:span text:style-name="T9">249 Налогового Кодекса Российской Федерации (без НДС). Информацию представить </text:span><text:span text:style-name="T10"><text:s/>в виде справки, подписанной уполномоченным лицом и <text:s/>заверенной печатью организации.</text:span></text:p>
                </text:list-item>
              </text:list>
            </text:list-item>
          </text:list>
        </text:list-item>
      </text:list>
      <text:list xml:id="list5807250581330864762" text:style-name="L2">
        <text:list-item>
          <text:list>
            <text:list-item>
              <text:list>
                <text:list-header>
                  <text:p text:style-name="P34"><text:span text:style-name="T12"><text:s text:c="4"/>3</text:span><text:span text:style-name="T7">. <text:s text:c="3"/>Законному представителю ООО Торговый дом<text:line-break/>«ВЯЗЬМА-КОММАШ</text:span><text:span text:style-name="T12">»</text:span><text:span text:style-name="T7"> явиться в <text:s text:c="2"/>«10»</text:span><text:span text:style-name="T8"> час. «45» мин. <text:s/>«20» <text:s/>мая <text:s/>2014 г.</text:span><text:span text:style-name="T7"> по адресу: г. Москва, 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8">4-14.32-140/00-22-14,</text:span><text:span text:style-name="T7"> со всеми правами, предусмотренными статьей 25.5 КоАП.</text:span></text:p>
                </text:list-header>
              </text:list>
            </text:list-item>
          </text:list>
        </text:list-item>
      </text:list>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style-name="P15"/>
      <text:p text:style-name="P16"/>
      <text:p text:style-name="P16"/>
      <text:p text:style-name="P16"/>
      <text:p text:style-name="P16"><text:soft-page-break/></text:p>
      <text:p text:style-name="P16"/>
      <text:p text:style-name="P16"/>
      <text:p text:style-name="P16"/>
      <text:p text:style-name="P16"/>
      <text:p text:style-name="P7"/>
      <text:p text:style-name="P16"/>
      <text:p text:style-name="P16"/>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3">И.А. Бирюк</text:p>
      <text:p text:style-name="P13">(499) 755-23-23 <text:s/></text:p>
      <text:p text:style-name="P13"><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8178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7.964cm" style:type="center"/>
          <style:tab-stop style:position="15.92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96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9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6381780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9T11:42:45.75</meta:creation-date>
    <dc:date>2014-05-08T16:46:08.06</dc:date>
    <meta:editing-duration>PT1M27S</meta:editing-duration>
    <meta:editing-cycles>1</meta:editing-cycles>
    <meta:generator>OpenOffice.org/3.4.1$Win32 OpenOffice.org_project/341m1$Build-9593</meta:generator>
    <meta:print-date>2014-04-29T15:44:51.64</meta:print-date>
    <meta:document-statistic meta:table-count="0" meta:image-count="1" meta:object-count="0" meta:page-count="12" meta:paragraph-count="65" meta:word-count="2167" meta:character-count="17439"/>
    <meta:user-defined meta:name="Поле 1"/>
    <meta:user-defined meta:name="Поле 2"/>
    <meta:user-defined meta:name="Поле 3"/>
    <meta:user-defined meta:name="Поле 4"/>
  </office:meta>
</office:document-meta>
</file>