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96FA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fo:line-height="150%" fo:text-align="justify" style:justify-single-word="false"/>
      <style:text-properties fo:font-size="14pt"/>
    </style:style>
    <style:style style:name="P2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5"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079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07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079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079cm" fo:margin-top="0cm" fo:margin-bottom="0cm" fo:line-height="150%"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079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31" style:family="paragraph" style:parent-style-name="Standard">
      <style:paragraph-properties fo:margin-left="0cm" fo:margin-right="-0.079cm" fo:margin-top="0cm" fo:margin-bottom="0cm" fo:line-height="150%" fo:text-align="end" style:justify-single-word="false" fo:text-indent="0cm" style:auto-text-indent="false"/>
      <style:text-properties fo:color="#000000" style:font-name="Times New Roman" fo:font-size="14pt" fo:background-color="transparent" style:font-size-asian="14pt" style:font-size-complex="14pt"/>
    </style:style>
    <style:style style:name="P32" style:family="paragraph" style:parent-style-name="Standard">
      <style:paragraph-properties fo:margin-left="0cm" fo:margin-right="-0.079cm" fo:margin-top="0cm" fo:margin-bottom="0cm" fo:line-height="150%"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079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079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549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577cm" style:auto-text-indent="false"/>
      <style:text-properties fo:font-size="14pt"/>
    </style:style>
    <style:style style:name="P38" style:family="paragraph" style:parent-style-name="Text_20_body">
      <style:paragraph-properties fo:margin-left="0cm" fo:margin-right="0.185cm" fo:margin-top="0cm" fo:margin-bottom="0cm" fo:line-height="150%" fo:text-align="justify" style:justify-single-word="false" fo:text-indent="1.244cm" style:auto-text-indent="false"/>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254cm" style:auto-text-indent="false"/>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Standard" style:master-page-name="First_20_Page">
      <style:paragraph-properties fo:margin-left="0cm" fo:margin-right="0cm" fo:margin-top="0cm" fo:margin-bottom="0cm" fo:line-height="100%" fo:text-indent="8.255cm" style:auto-text-indent="false" style:page-number="auto"/>
      <style:text-properties fo:color="#000000" style:font-name="Times New Roman" fo:font-size="14pt" fo:background-color="transparent" style:font-size-asian="14pt" style:font-size-complex="14pt"/>
    </style:style>
    <style:style style:name="P43" style:family="paragraph" style:parent-style-name="Standard">
      <style:paragraph-properties fo:margin-left="0cm" fo:margin-right="-0.026cm" fo:margin-top="0cm" fo:margin-bottom="0cm" fo:line-height="100%" fo:text-indent="0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background-color="transparen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style:font-size-asian="14pt" style:font-size-complex="14pt"/>
    </style:style>
    <style:style style:name="T14" style:family="text">
      <style:text-properties fo:font-size="14pt"/>
    </style:style>
    <style:style style:name="T15" style:family="text">
      <style:text-properties style:font-size-asian="14pt" style:font-size-complex="14pt"/>
    </style:style>
    <style:style style:name="T16" style:family="text">
      <style:text-properties fo:language="ru" fo:country="RU" style:font-size-asian="14pt" style:font-size-complex="14pt"/>
    </style:style>
    <style:style style:name="T17" style:family="text">
      <style:text-properties fo:language="en" fo:country="U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font-weight="normal" fo:background-color="transparent" style:font-weight-asian="normal" style:font-weight-complex="normal"/>
    </style:style>
    <style:style style:name="T32" style:family="text">
      <style:text-properties fo:color="#000000" fo:language="ru" fo:country="RU" fo:font-weight="normal" fo:background-color="transparent" style:font-weight-asian="normal" style:font-weight-complex="normal"/>
    </style:style>
    <style:style style:name="T33" style:family="text">
      <style:text-properties fo:color="#000000"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65d064-5954-4976-8ada-54c7bb0c75bf" text:name="BossProviderVariable"/>
      </text:user-field-decls>
      <text:p text:style-name="P42"><text:s text:c="5"/></text:p>
      <text:p text:style-name="P35"/>
      <text:p text:style-name="P35"><text:s text:c="2"/></text:p>
      <text:p text:style-name="P30"><text:s text:c="88"/></text:p>
      <text:p text:style-name="P30"/>
      <text:p text:style-name="P30"/>
      <text:p text:style-name="P43"><text:span text:style-name="T33"><text:s text:c="88"/></text:span></text:p>
      <text:p text:style-name="P32"/>
      <text:p text:style-name="P32"/>
      <text:p text:style-name="P32"/>
      <text:p text:style-name="P32"/>
      <text:p text:style-name="P26"/>
      <text:p text:style-name="P26">ОПРЕДЕЛЕНИЕ</text:p>
      <text:p text:style-name="P27">о продлении срока проведения административного </text:p>
      <text:p text:style-name="P27">расследования по делу об <text:s/>административном</text:p>
      <text:p text:style-name="P29"><text:span text:style-name="T1">правонарушении № </text:span>4-14.32-70/00-22-14 <text:span text:style-name="T1"><text:s/></text:span></text:p>
      <text:p text:style-name="P27"/>
      <text:p text:style-name="P28">« 30 » апреля 2014 г. <text:s text:c="88"/>г. Москва</text:p>
      <text:p text:style-name="P28"/>
      <text:p text:style-name="P38"><text:span text:style-name="T1">Я, заместитель руководителя Федеральной антимонопольной службы Цыганов Андрей Геннадьевич, рассмотрев материалы дела<text:line-break/>№ 4-14.32-70/00-22-14 об административном правонарушении, возбужденного в отношении общества с ограниченной ответственностью «САНТАС</text:span><text:span text:style-name="T2">»<text:line-break/></text:span><text:span text:style-name="T1">(ОГРН 1036164001367, ИНН 6164208263, <text:s text:c="2"/>КПП </text:span>616401001<text:span text:style-name="T1">; </text:span><text:span text:style-name="T3">место нахождения: 344007, г. Ростов-на-Дону, ул. Максима Горького, 143</text:span><text:span text:style-name="T1">)<text:line-break/>(далее - ООО «САНТАС</text:span><text:span text:style-name="T2">»</text:span><text:span text:style-name="T1">),</text:span></text:p>
      <text:p text:style-name="P19"/>
      <text:p text:style-name="P13">УСТАНОВИЛ:</text:p>
      <text:p text:style-name="P14"/>
      <text:p text:style-name="P17"><text:span text:style-name="T5"><text:tab/>Решением Комиссии ФАС России по делу № </text:span><text:span text:style-name="T12">1-11-116/00-22-12 <text:s text:c="21"/>ОАО «ВМЗ», ООО «Комплекс-Снаб», ЗАО «Коммунтехоптторг», <text:s text:c="27"/></text:span><text:soft-page-break/><text:span text:style-name="T12">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5">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6"><text:span text:style-name="T14">Решением Комиссии ФАС России по делу № </text:span><text:span text:style-name="T11">1-11-116/00-22-12</text:span><text:span text:style-name="T14"> установлены следующие обстоятельства.</text:span></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text:soft-page-break/>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16"><text:span text:style-name="T13"><text:s text:c="8"/>Для целей реализации данного оборудования на территории Российской Федерации в период с 2010 по 2012 год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заключил с ООО <text:span text:style-name="T15">«САНТАС</text:span><text:span text:style-name="T16">» </text:span><text:span text:style-name="T15">(ОГРН 1036164001367, <text:s/>ИНН 6164208263) дилерский договор № </text:span><text:span text:style-name="T17">66/10</text:span><text:span text:style-name="T16">Д <text:s/>от 01.01.2010</text:span><text:span text:style-name="T15">.</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text:soft-page-break/>-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text:s text:c="14"/>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7">При этом, согласно пункта 5.1 Дилерских договоров, в случае нарушения <text:soft-page-break/>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1">В период с 01.01.2010 по 05.01.2012 указанные дейст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2"/>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8">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 №1 <text:s text:c="17"/>к Дилерским договорам, в которых было оформлено в письменной форме <text:soft-page-break/>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1 <text:s text:c="27"/>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7"> </text:span>территориальному разделу товарного рынка между Дилерами, </text:p>
      <text:p text:style-name="P5">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5">3)<text:span text:style-name="T27"> </text:span>отказу Дилеров от самостоятельных действий на товарном рынке,</text:p>
      <text:p text:style-name="P5">4)<text:span text:style-name="T27"> </text:span>созданию препятствий другим хозяйствующим субъектам для входа на товарный рынок.</text:p>
      <text:p text:style-name="P8"><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text:span><text:span text:style-name="T21">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text:span><text:span text:style-name="T21">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6"><text:soft-page-break/>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8"><text:span text:style-name="T5">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4">«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5">ответчиков по делу № 1-11-116/00-22-12</text:span><text:span text:style-name="T4"> <text:s text:c="22"/>в данных </text:span><text:span text:style-name="T28">недопустимых <text:s/>в соответствии с антимонопольным законодательством Российской Федерации </text:span><text:span text:style-name="T4">«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4">переписка между ОАО «ВМЗ» и Дилерами и объяснения ответчиков по делу № 1-11-116/00-22-12, направленные ими в ФАС России в ходе рассмотрения указанного дела.</text:span></text:p>
      <text:p text:style-name="P9"><text:span text:style-name="T1">Комиссия ФАС России по делу </text:span><text:span text:style-name="T9">№ 1-11-116/00-22-12</text:span><text:span text:style-name="T1">, рассмотрев вопрос о </text:span><text:span text:style-name="T1">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text:span><text:soft-page-break/><text:span text:style-name="T1">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9">Таким образом, ФАС России в действиях ОАО «ВМЗ» <text:s text:c="41"/>и ООО «САНТАС» в части участия в дилерском договоре №66/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37">Решение ФАС России по делу № <text:span text:style-name="T10">1-11-116/00-22-12 </text:span>изготовлено <text:s text:c="24"/>в полном объеме10.09.2013 (исх. от 10.09.2013 № КА/35668/13).</text:p>
      <text:p text:style-name="P10"><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text:span><text:span text:style-name="T29">приобретение товара (работы, услуги), на рынке которого совершено </text:span><text:span text:style-name="T29">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text:span><text:soft-page-break/><text:span text:style-name="T29">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5">4-14.32-70/00-22-14 <text:s/>и проведении административного расследования, в соответствии с которым<text:line-break/>ООО «САНТАС» надлежало представить в ФАС России необходимые документы и сведения.</text:span></text:p>
      <text:p text:style-name="P24"><text:span text:style-name="T15">В связи с необходимостью <text:s/>уточнения полученных сведений, р</text:span><text:span text:style-name="T30">уководствуясь статьями 28.1, 28.7 КоАП,</text:span></text:p>
      <text:p text:style-name="P23"/>
      <text:p text:style-name="P21">ОПРЕДЕЛИЛ:</text:p>
      <text:p text:style-name="P25">1.<text:tab/>Продлить срок проведения административного расследования по делу об административном правонарушении № 4-14.32-71/00-22-14 в отношении<text:line-break/>ООО<text:span text:style-name="T31"> «САНТАС</text:span><text:span text:style-name="T32">» </text:span><text:span text:style-name="T31">(ОГРН 1036164001367, ИНН 6164208263, КПП 616401001; <text:s/></text:span><text:span text:style-name="T31">место нахождения: 344007, <text:s text:c="2"/>г. Ростов-на-Дону, ул. Максима Горького, 143)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text:span>, <text:soft-page-break/>ответственность за которое предусмотрена частью 1 статьи 14.32 КоАП.</text:p>
      <text:list xml:id="list5607341368831553906" text:style-name="L1">
        <text:list-item>
          <text:list>
            <text:list-item>
              <text:list>
                <text:list-item>
                  <text:p text:style-name="P39"><text:span text:style-name="T5">В соответствии со статьей 26.10 КоАП ООО «САНТАС»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ки, подписанные уполномоченным лицом, заверенные печатью организации</text:span><text:span text:style-name="T8"><text:tab/>сведения о совокупном размере суммы выручки ООО «САНТАС» <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p>
                </text:list-item>
              </text:list>
            </text:list-item>
          </text:list>
        </text:list-item>
      </text:list>
      <text:list xml:id="list1494537256402352988" text:style-name="L2">
        <text:list-item>
          <text:list>
            <text:list-item>
              <text:list>
                <text:list-header>
                  <text:p text:style-name="P40"><text:span text:style-name="T8"><text:s text:c="8"/></text:span><text:span text:style-name="T5">3. <text:s text:c="5"/>Законному представителю ОО</text:span><text:span text:style-name="T8">О «САНТАС»</text:span><text:span text:style-name="T5"> явиться в 17 </text:span><text:span text:style-name="T6">час. 45 мин. <text:s text:c="4"/>« 20 » <text:s/>мая 2014 г.</text:span><text:span text:style-name="T5">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6">4-14.32-70/00-22-14,</text:span><text:span text:style-name="T5"> со всеми правами, предусмотренными статьей 25.5 КоАП.</text:span></text:p>
                </text:list-header>
              </text:list>
            </text:list-item>
          </text:list>
        </text:list-item>
      </text:list>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19"><text:soft-page-break/></text:p>
      <text:p text:style-name="P1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
      <text:p text:style-name="P20"/>
      <text:p text:style-name="P20"/>
      <text:p text:style-name="P18">И.А. Бирюк</text:p>
      <text:p text:style-name="P18">(499) 755-23-23 <text:s/></text:p>
      <text:p text:style-name="P15"><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96FA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1.07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F796FA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1:17:11.06</meta:creation-date>
    <dc:date>2014-05-08T16:48:17.79</dc:date>
    <meta:editing-duration>PT4M35S</meta:editing-duration>
    <meta:editing-cycles>1</meta:editing-cycles>
    <meta:generator>OpenOffice.org/3.4.1$Win32 OpenOffice.org_project/341m1$Build-9593</meta:generator>
    <meta:document-statistic meta:table-count="0" meta:image-count="1" meta:object-count="0" meta:page-count="11" meta:paragraph-count="67" meta:word-count="2148" meta:character-count="17664"/>
    <meta:user-defined meta:name="Поле 1"/>
    <meta:user-defined meta:name="Поле 2"/>
    <meta:user-defined meta:name="Поле 3"/>
    <meta:user-defined meta:name="Поле 4"/>
  </office:meta>
</office:document-meta>
</file>