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60C1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8pt" fo:font-style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9.999cm" fo:margin-right="0cm" fo:text-indent="0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97%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.212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9.99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212cm"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516dc4-29b9-4843-8b8b-d93bcd7eb382" text:name="BossProviderVariable"/>
      </text:user-field-decls>
      <text:p text:style-name="P10"> </text:p>
      <text:p text:style-name="P6"> </text:p>
      <text:p text:style-name="P6"/>
      <text:p text:style-name="P6"/>
      <text:p text:style-name="P6"/>
      <text:p text:style-name="P6"/>
      <text:p text:style-name="P11"/>
      <text:p text:style-name="Text_20_body"> </text:p>
      <text:p text:style-name="P4"> </text:p>
      <text:p text:style-name="P4"> </text:p>
      <text:p text:style-name="P4"/>
      <text:p text:style-name="P2">РЕШЕНИЕ</text:p>
      <text:p text:style-name="P2">по результатам рассмотрения ходатайства </text:p>
      <text:p text:style-name="P2"> </text:p>
      <text:p text:style-name="P8">В соответствии со статьями 29, 33 Федерального закона от 26.07.2006 <text:s text:c="4"/>№ 135-ФЗ «О защите конкуренции» Федеральная антимонопольная служба рассмотрела ходатайство ООО «ТД «Агроторг» (место нахождения: 119034, Москва, Гагаринский пер., 3; основной вид деятельности — оптовая торговля)<text:span text:style-name="T1"> </text:span>о приобретении 49% голосующих акций ЗАО СК «РСХБ-Страхование» (место нахождения: 119034, Москва, Гагаринский пер., д. 3; основной вид деятельности – страхование), что в совокупности с имеющимися в распоряжении ООО «ТД «Агроторг» голосующими акциями составит 100% голосующих акций ЗАО СК «РСХБ-Страхование», и приняла решение об удовлетворении данного ходатайств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60C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160C1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07:48:55.44</meta:creation-date>
    <dc:date>2014-05-08T16:51:48.25</dc:date>
    <meta:editing-duration>PT1M25S</meta:editing-duration>
    <meta:editing-cycles>1</meta:editing-cycles>
    <meta:generator>OpenOffice.org/3.4.1$Win32 OpenOffice.org_project/341m1$Build-9593</meta:generator>
    <meta:print-date>2014-05-06T11:17:23.06</meta:print-date>
    <meta:document-statistic meta:table-count="0" meta:image-count="1" meta:object-count="0" meta:page-count="1" meta:paragraph-count="10" meta:word-count="88" meta:character-count="701"/>
    <meta:user-defined meta:name="Поле 1"/>
    <meta:user-defined meta:name="Поле 2"/>
    <meta:user-defined meta:name="Поле 3"/>
    <meta:user-defined meta:name="Поле 4"/>
  </office:meta>
</office:document-meta>
</file>