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7EC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962859-8c27-4c96-852b-b26535a64584" text:name="BossProviderVariable"/>
      </text:user-field-decls>
      <text:p text:style-name="P8"/>
      <text:p text:style-name="P4"/>
      <text:p text:style-name="P4"/>
      <text:p text:style-name="P4"/>
      <text:p text:style-name="P4"/>
      <text:p text:style-name="P4"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 <text:s text:c="4"/><text:span text:style-name="T1">РЕШЕНИЕ</text:span></text:p>
      <text:p text:style-name="P4"><text:tab/><text:tab/><text:tab/>по результатам рассмотрения ходатайства</text:p>
      <text:p text:style-name="P6"/>
      <text:p text:style-name="P7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ОО «Т2 РТК Холдинг» (место нахождения: 125212, г.Москва, Ленинградское шоссе, д.39А, стр.1; основные виды деятельности — </text:span><text:span text:style-name="T2">услуги подвижной радиотелефонной связи и услуги связи по передаче данных с использованием сетей подвижной радиотелефонной связи, включая телематические услуги; услуги по предоставлению каналов связи</text:span><text:span text:style-name="T1">) о приобретении 100% голосующих акций ЗАО </text:span><text:span text:style-name="T3">«</text:span><text:span text:style-name="T4">РТ-Мобайл</text:span><text:span text:style-name="T3">»</text:span><text:span text:style-name="T1"> (место нахождения: 127018, г.Москва, ул.Сущевский вал, д.26; основные виды деятельности — </text:span><text:span text:style-name="T5">деятельность в области телефонной связи и документальной электросвязи; деятельность в области передачи (трансляции) и распределения программ телевидения и радиовещания</text:span><text:span text:style-name="T1">) <text:s/>и приняла решение об удовлетворении данного ходатайства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7E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67EC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3:42:18.75</meta:creation-date>
    <dc:date>2014-05-08T16:53:13.65</dc:date>
    <meta:editing-duration>PT3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9" meta:character-count="933"/>
    <meta:user-defined meta:name="Поле 1"/>
    <meta:user-defined meta:name="Поле 2"/>
    <meta:user-defined meta:name="Поле 3"/>
    <meta:user-defined meta:name="Поле 4"/>
  </office:meta>
</office:document-meta>
</file>