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6FC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color="#c0504d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e6561-852c-40c6-81e8-c28b60492aeb" text:name="BossProviderVariable"/>
      </text:user-field-decls>
      <text:p text:style-name="P9"/>
      <text:p text:style-name="P2"/>
      <text:p text:style-name="P2"/>
      <text:p text:style-name="P3"/>
      <text:p text:style-name="P3"/>
      <text:p text:style-name="P3"/>
      <text:p text:style-name="P3"/>
      <text:p text:style-name="P3">ЦА/17696/14 от 30.04.2014</text:p>
      <text:p text:style-name="P3"/>
      <text:p text:style-name="P3"/>
      <text:p text:style-name="P3"/>
      <text:p text:style-name="P7"/>
      <text:p text:style-name="P4">РЕШЕНИЕ</text:p>
      <text:p text:style-name="P4">по результатам рассмотрения ходатайства</text:p>
      <text:p text:style-name="P4"/>
      <text:p text:style-name="P8"><text:span text:style-name="T2"><text:s text:c="9"/></text:span><text:span text:style-name="T3"><text:s text:c="3"/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Компании «Инфра Фош» (</text:span><text:span text:style-name="T4">Infra</text:span><text:span text:style-name="T3"> </text:span><text:span text:style-name="T4">Foch</text:span><text:span text:style-name="T3">) (место нахождения: Франция, 75001, Париж, рю дю Руль, 23; </text:span><text:span text:style-name="T5">основной вид деятельности:</text:span><text:span text:style-name="T3"> холдинговая компания)</text:span><text:span text:style-name="T7"> </text:span><text:span text:style-name="T3">о приобретении прав,</text:span><text:span text:style-name="T7"> </text:span><text:span text:style-name="T3">позволяющих определять условия осуществления предпринимательской деятельности</text:span><text:span text:style-name="T7"> </text:span><text:span text:style-name="T3">Обществом с ограниченной ответственностью «ВИНСИ Парк Сервис РУС» (</text:span><text:span text:style-name="T5">место нахождения:</text:span><text:span text:style-name="T7"> </text:span><text:span text:style-name="T3">Российская Федерация, 101000, г. Москва, Лубянский проезд, д. 27/1, стр.1, офис 26а; </text:span><text:span text:style-name="T5">основной вид деятельности:</text:span><text:span text:style-name="T6"> </text:span><text:span text:style-name="T3">оказание услуг, связанных с парковками) и Обществом с ограниченной ответственностью «МОСПАРКИНГИНВЕСТ» (</text:span><text:span text:style-name="T5">место нахождения:</text:span><text:span text:style-name="T3"> Российская Федерация, 101000, г. Москва, Лубянский проезд, д. 27/1, стр. 1, офис 26 б; </text:span><text:span text:style-name="T5">основной вид</text:span><text:span text:style-name="T6"> </text:span><text:span text:style-name="T5">деятельности:</text:span><text:span text:style-name="T3"> оказание услуг, связанных с парковками).и приняла решение об удовлетворении данного ходатайства.</text:span></text:p>
      <text:p text:style-name="P5"/>
      <text:p text:style-name="P5"/>
      <text:p text:style-name="P5"><text:s text:c="114"/>А.Г. Цыганов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B6F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3B6FC6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4-41563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0:34:11.48</meta:creation-date>
    <dc:date>2014-05-12T11:12:31.84</dc:date>
    <meta:editing-duration>PT18M27S</meta:editing-duration>
    <meta:editing-cycles>2</meta:editing-cycles>
    <meta:generator>OpenOffice.org/3.4.1$Win32 OpenOffice.org_project/341m1$Build-9593</meta:generator>
    <meta:print-date>2014-04-28T10:52:03.47</meta:print-date>
    <meta:document-statistic meta:table-count="0" meta:image-count="1" meta:object-count="0" meta:page-count="1" meta:paragraph-count="6" meta:word-count="126" meta:character-count="1152"/>
    <meta:user-defined meta:name="Поле 1"/>
    <meta:user-defined meta:name="Поле 2"/>
    <meta:user-defined meta:name="Поле 3"/>
    <meta:user-defined meta:name="Поле 4"/>
  </office:meta>
</office:document-meta>
</file>