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CA58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bold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color="#8064a2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838b27-5d21-47ff-af98-f34f40d9b6ff" text:name="BossProviderVariable"/>
      </text:user-field-decls>
      <text:p text:style-name="P9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2">РЕШЕНИЕ</text:p>
      <text:p text:style-name="P2">по результатам рассмотрения ходатайства</text:p>
      <text:p text:style-name="P2"/>
      <text:p text:style-name="P6"><text:span text:style-name="T2"><text:s text:c="9"/></text:span><text:span text:style-name="T3"><text:s text:c="3"/></text:span><text:span text:style-name="T3">В соответствии со статьями 28 и 32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ЛСГ Люфтганза Сервис Европа/Африка ГмбХ </text:span><text:span text:style-name="T6">(LSG Lufthansa Service Europa/Afrika GmbH) (</text:span><text:span text:style-name="T7">место</text:span><text:span text:style-name="T5"> нахождения:</text:span><text:span text:style-name="T8"> </text:span><text:span text:style-name="T3">Дорнхофштрассе 38, 63263, Ной-Изенбург, Федеративная Республика Германия; </text:span><text:span text:style-name="T5">основной вид деятельности </text:span><text:span text:style-name="T4">-</text:span><text:span text:style-name="T3"> холдинговая деятельность) о приобретении 99,99% долей участия в уставном капитале Общества с ограниченной ответственностью «Авиапит-Сочи» (</text:span><text:span text:style-name="T5">место нахождения:</text:span><text:span text:style-name="T3"> Россия, 354355, Краснодарский край, г. Сочи, Аэропорт «Сочи»; </text:span><text:span text:style-name="T5">основной вид деятельности </text:span><text:span text:style-name="T4">–</text:span><text:span text:style-name="T3"> производство бортового питания) и приняла решение об удовлетворении данного ходатайства.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CA5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BCA589F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4-42362(1) 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11:43:10.49</meta:creation-date>
    <dc:date>2014-05-12T11:14:54.95</dc:date>
    <meta:editing-duration>PT11M35S</meta:editing-duration>
    <meta:editing-cycles>2</meta:editing-cycles>
    <meta:generator>OpenOffice.org/3.4.1$Win32 OpenOffice.org_project/341m1$Build-9593</meta:generator>
    <meta:print-date>2014-04-29T11:54:26.25</meta:print-date>
    <meta:document-statistic meta:table-count="0" meta:image-count="1" meta:object-count="0" meta:page-count="1" meta:paragraph-count="4" meta:word-count="92" meta:character-count="811"/>
    <meta:user-defined meta:name="Поле 1"/>
    <meta:user-defined meta:name="Поле 2"/>
    <meta:user-defined meta:name="Поле 3"/>
    <meta:user-defined meta:name="Поле 4"/>
  </office:meta>
</office:document-meta>
</file>