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42E3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123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2" style:family="paragraph" style:parent-style-name="Text_20_body"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1pt"/>
    </style:style>
    <style:style style:name="P23" style:family="paragraph" style:parent-style-name="Standard">
      <style:text-properties style:font-name="Times New Roman" fo:font-size="13pt" style:font-size-asian="13pt" style:font-size-complex="13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c3b27a-63ce-41ff-a256-ba464787784e" text:name="BossProviderVariable"/>
      </text:user-field-decls>
      <text:p text:style-name="P21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number-columns-spanned="2" office:value-type="string">
            <text:p text:style-name="P4"> </text:p>
            <text:p text:style-name="P4"> </text:p>
          </table:table-cell>
          <table:covered-table-cell/>
        </table:table-row>
        <table:table-row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4"> </text:p>
          </table:table-cell>
          <table:table-cell office:value-type="string">
            <text:p text:style-name="P4"> </text:p>
          </table:table-cell>
        </table:table-row>
      </table:table>
      <text:p text:style-name="P14"/>
      <text:p text:style-name="P14"/>
      <text:p text:style-name="P17">  </text:p>
      <text:p text:style-name="P11">ОПРЕДЕЛЕНИЕ</text:p>
      <text:p text:style-name="P6">о продлении срока рассмотрения дела №  1-11-42/00-07-13</text:p>
      <text:p text:style-name="P6">о нарушении антимонопольного законодательства</text:p>
      <text:p text:style-name="P16"> </text:p>
      <text:p text:style-name="P12">«06» мая 2014 года                                                                                             г. Москва</text:p>
      <text:p text:style-name="P10"> </text:p>
      <text:p text:style-name="P9">Комиссия Федеральной антимонопольной службы по рассмотрению дела о нарушении антимонопольного законодательства <text:span text:style-name="T1">&lt;...&gt;</text:span>,</text:p>
      <text:p text:style-name="P9">рассмотрев дело №  1-11-42/00-07-13 по признакам нарушения <text:s text:c="34"/>ООО «Русфинанс Банк» (Российская Федерация, 443013, г. Самара, <text:s text:c="41"/>ул. Чернореченская, д. 42 а) и ООО «Банк ПСА Финанс РУС» (Российская Федерация, 101000, г. Москва, Чистопрудный бульвар, д. 17,  стр. 1, эт. 3) части 4 статьи 11 Федерального закона от 26.07.2006 № 135-ФЗ «О защите конкуренции» (далее - Закон о защите конкуренции),</text:p>
      <text:p text:style-name="P6"> </text:p>
      <text:p text:style-name="P8">УСТАНОВИЛА:</text:p>
      <text:p text:style-name="P8"> </text:p>
      <text:p text:style-name="P9">необходимость получения дополнительных доказательств по делу и в соответствии с частью 1 статьи 45 Закона о защите конкуренции</text:p>
      <text:p text:style-name="P12"> </text:p>
      <text:p text:style-name="P11">ОПРЕДЕЛИЛА:</text:p>
      <text:p text:style-name="P13"> </text:p>
      <text:p text:style-name="P20">продлить срок рассмотрения дела № 1-11-42/00-07-13 до 17 ноября 2014 год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42E33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A42E3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2:44:20.01</meta:creation-date>
    <dc:date>2014-05-12T18:42:54.27</dc:date>
    <meta:editing-duration>PT1M30S</meta:editing-duration>
    <meta:editing-cycles>1</meta:editing-cycles>
    <meta:generator>OpenOffice.org/3.4.1$Win32 OpenOffice.org_project/341m1$Build-9593</meta:generator>
    <meta:print-date>2014-05-07T16:19:58.40</meta:print-date>
    <meta:document-statistic meta:table-count="1" meta:image-count="1" meta:object-count="0" meta:page-count="1" meta:paragraph-count="25" meta:word-count="120" meta:character-count="1048"/>
    <meta:user-defined meta:name="Поле 1"/>
    <meta:user-defined meta:name="Поле 2"/>
    <meta:user-defined meta:name="Поле 3"/>
    <meta:user-defined meta:name="Поле 4"/>
  </office:meta>
</office:document-meta>
</file>