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2B83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1.191cm" style:auto-text-indent="false"/>
    </style:style>
    <style:style style:name="P4"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191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191cm" style:auto-text-indent="false"/>
      <style:text-properties fo:color="#000000" style:font-name="Times New Roman1"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19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 fo:font-size="14pt" style:font-size-asian="14pt" style:font-size-complex="14pt"/>
    </style:style>
    <style:style style:name="P9" style:family="paragraph" style:parent-style-name="Normal_20__28_Web_29_">
      <style:paragraph-properties fo:margin-top="0.049cm" fo:margin-bottom="0cm"/>
      <style:text-properties fo:font-size="14pt" style:font-size-asian="14pt" style:font-size-complex="14pt"/>
    </style:style>
    <style:style style:name="P10"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11" style:family="paragraph" style:parent-style-name="Normal_20__28_Web_29_">
      <style:paragraph-properties fo:margin-top="0.049cm" fo:margin-bottom="0cm" fo:text-align="end" style:justify-single-word="false"/>
      <style:text-properties fo:font-size="14pt" style:font-size-asian="14pt" style:font-size-complex="14pt"/>
    </style:style>
    <style:style style:name="P12" style:family="paragraph" style:parent-style-name="Normal_20__28_Web_29_">
      <style:paragraph-properties fo:margin-top="0.049cm" fo:margin-bottom="0cm"/>
      <style:text-properties fo:font-size="12pt" style:font-size-asian="12pt" style:font-size-complex="12pt"/>
    </style:style>
    <style:style style:name="P13" style:family="paragraph" style:parent-style-name="Normal_20__28_Web_29_">
      <style:paragraph-properties fo:margin-top="0.049cm" fo:margin-bottom="0cm"/>
      <style:text-properties fo:font-size="10.5pt" style:font-size-asian="10.5pt" style:font-size-complex="10.5pt"/>
    </style:style>
    <style:style style:name="P14" style:family="paragraph" style:parent-style-name="Normal_20__28_Web_29_">
      <style:paragraph-properties fo:margin-top="0.049cm" fo:margin-bottom="0cm"/>
      <style:text-properties fo:font-size="10.5pt" fo:language="en" fo:country="US" style:font-size-asian="10.5pt" style:font-size-complex="10.5pt"/>
    </style:style>
    <style:style style:name="P15"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6" style:family="paragraph" style:parent-style-name="Normal_20__28_Web_29_">
      <style:paragraph-properties fo:margin-top="0cm" fo:margin-bottom="0cm"/>
      <style:text-properties fo:font-size="14pt" style:font-size-asian="14pt" style:font-size-complex="14pt"/>
    </style:style>
    <style:style style:name="P17" style:family="paragraph" style:parent-style-name="Normal_20__28_Web_29_">
      <style:paragraph-properties fo:margin-left="0cm" fo:margin-right="0cm" fo:margin-top="0cm" fo:margin-bottom="0cm" fo:text-indent="1.251cm" style:auto-text-indent="false"/>
      <style:text-properties fo:font-size="14pt" style:font-size-asian="14pt" style:font-size-complex="14pt"/>
    </style:style>
    <style:style style:name="P18"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Normal_20__28_Web_29_">
      <style:paragraph-properties fo:margin-left="0cm" fo:margin-right="0cm" fo:margin-top="0cm" fo:margin-bottom="0cm" fo:text-indent="1.251cm" style:auto-text-indent="false"/>
      <style:text-properties fo:color="#000000" fo:font-size="14pt" style:font-size-asian="14pt" style:font-size-complex="14pt"/>
    </style:style>
    <style:style style:name="P20"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21" style:family="paragraph" style:parent-style-name="Normal_20__28_Web_29_">
      <style:paragraph-properties fo:margin-left="8.996cm" fo:margin-right="0cm" fo:margin-top="0cm" fo:margin-bottom="0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22" style:family="paragraph" style:parent-style-name="Normal_20__28_Web_29_">
      <style:paragraph-properties fo:margin-left="8.996cm" fo:margin-right="0cm" fo:margin-top="0cm" fo:margin-bottom="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3" style:family="paragraph" style:parent-style-name="Normal_20__28_Web_29_"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24"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5" style:family="paragraph" style:parent-style-name="Normal_20__28_Web_29_">
      <style:paragraph-properties fo:margin-left="0cm" fo:margin-right="0cm" fo:margin-top="0cm" fo:margin-bottom="0cm" fo:text-align="justify" style:justify-single-word="false" fo:text-indent="1.221cm" style:auto-text-indent="false"/>
      <style:text-properties fo:color="#000000" style:font-name="Times New Roman" fo:font-size="14pt" style:font-size-asian="14pt" style:font-size-complex="14pt"/>
    </style:style>
    <style:style style:name="P26" style:family="paragraph" style:parent-style-name="Normal_20__28_Web_29_">
      <style:paragraph-properties fo:margin-left="0cm" fo:margin-right="0cm" fo:margin-top="0cm" fo:margin-bottom="0cm" fo:text-align="justify" style:justify-single-word="false" fo:text-indent="1.24cm" style:auto-text-indent="false"/>
      <style:text-properties fo:color="#000000" fo:font-size="14pt" style:font-size-asian="14pt" style:font-size-complex="14pt"/>
    </style:style>
    <style:style style:name="P27"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28"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fo:language="en" fo:country="US" style:font-size-asian="14pt" style:font-size-complex="14pt"/>
    </style:style>
    <style:style style:name="P29" style:family="paragraph" style:parent-style-name="Normal_20__28_Web_29_">
      <style:paragraph-properties fo:margin-top="0.049cm" fo:margin-bottom="0cm"/>
      <style:text-properties fo:font-size="14pt" style:font-size-asian="14pt" style:font-size-complex="14pt"/>
    </style:style>
    <style:style style:name="P30" style:family="paragraph" style:parent-style-name="Normal_20__28_Web_29_">
      <style:paragraph-properties fo:margin-top="0.049cm" fo:margin-bottom="0cm"/>
      <style:text-properties fo:color="#000000" fo:font-size="10.5pt" style:font-size-asian="10.5pt" style:font-size-complex="10.5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color="#000000"/>
    </style:style>
    <style:style style:name="T7" style:family="text">
      <style:text-properties fo:color="#000000" fo:language="en" fo:country="US"/>
    </style:style>
    <style:style style:name="T8" style:family="text">
      <style:text-properties style:font-name="Times New Roman1"/>
    </style:style>
    <style:style style:name="T9" style:family="text">
      <style:text-properties style:font-name="Times New Roman1" fo:language="en" fo:country="US"/>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fo:language="en" fo:country="US" style:font-size-asian="14pt" style:font-size-complex="14pt"/>
    </style:style>
    <style:style style:name="T12" style:family="text">
      <style:text-properties style:font-name="Times New Roman" fo:background-color="#ffffff"/>
    </style:style>
    <style:style style:name="T13" style:family="text">
      <style:text-properties style:font-name="Times New Roman" fo:font-size="13pt" style:font-size-asian="13pt" style:font-size-complex="13pt"/>
    </style:style>
    <style:style style:name="T14" style:family="text">
      <style:text-properties fo:font-variant="normal" fo:text-transform="none" fo:color="#000000" style:font-name="Times New Roman" fo:letter-spacing="normal" fo:language="ru" fo:country="RU" fo:font-style="normal" fo:font-weight="normal" fo:background-color="transparent" style:font-name-asian="Times New Roman2" style:language-asian="en" style:country-asian="US" style:font-weight-asian="normal" style:font-name-complex="Times New Roman" style:font-weight-complex="normal"/>
    </style:style>
    <style:style style:name="T15" style:family="text">
      <style:text-properties fo:font-variant="normal" fo:text-transform="none" fo:color="#000000" style:font-name="Times New Roman" fo:letter-spacing="normal" fo:language="en" fo:country="US" fo:font-style="normal" fo:font-weight="normal" fo:background-color="transparent" style:font-name-asian="Times New Roman2" style:language-asian="en" style:country-asian="US" style:font-weight-asian="normal" style:font-name-complex="Times New Roman" style:font-weight-complex="normal"/>
    </style:style>
    <style:style style:name="T1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6dd267-4f20-4d54-be69-9b65d2352c78" text:name="BossProviderVariable"/>
      </text:user-field-decls>
      <text:p text:style-name="P23"/>
      <text:p text:style-name="P15"/>
      <text:p text:style-name="P15"/>
      <text:p text:style-name="P15"/>
      <text:p text:style-name="P15"/>
      <text:p text:style-name="P15"/>
      <text:p text:style-name="P15"/>
      <text:p text:style-name="P15"/>
      <text:p text:style-name="P15"/>
      <text:p text:style-name="P15">РЕШЕНИЕ</text:p>
      <text:p text:style-name="P15">по делу №3-5-102/00-08-13</text:p>
      <text:p text:style-name="P16"><text:span text:style-name="T1">«</text:span><text:span text:style-name="T3">05</text:span><text:span text:style-name="T1">»</text:span><text:span text:style-name="T5"> </text:span><text:span text:style-name="T1"><text:s/>мая 2014 г. <text:s text:c="90"/>г. Москва</text:span></text:p>
      <text:p text:style-name="P18">Комиссия ФАС России по рассмотрению дел, возбужденных по признакам нарушения законодательства о рекламе <text:span text:style-name="T4">&lt;...&gt;</text:span>,</text:p>
      <text:p text:style-name="P18">рассмотрев дело № <text:span text:style-name="T1">№3-5-102/00-08-13</text:span> по признакам нарушения законодательства Российской Федерации о рекламе по факту распространении рекламы финансовых услуг в эфире радиостанций «Спорт ФМ» и «Ретро ФМ»<text:span text:style-name="T6">;</text:span></text:p>
      <text:p text:style-name="P26"/>
      <text:p text:style-name="P15">УСТАНОВИЛА:</text:p>
      <text:p text:style-name="P5"><text:span text:style-name="T8">В ФАС России поступила жалоба Акционерного Коммерческого банка «АВАНГАРД», в которой указывается на признаки нарушения законодательства о рекламе в рекламе ООО Финансовая компания «Авангард», транслировавшейся в эфире радиостанций «Спорт </text:span><text:span text:style-name="T9">FM</text:span><text:span text:style-name="T8">» и «Ретро </text:span><text:span text:style-name="T9">FM</text:span><text:span text:style-name="T8">» в ноябре 2013 года.</text:span></text:p>
      <text:p text:style-name="P4">В тексте рекламного ролика сообщалось следующее:</text:p>
      <text:p text:style-name="P4">«Мы не банк. Мы – финансовая компания «Авангард». Мы вкладываем деньги только в собственные доходные проекты. Именно поэтому наши клиенты получают до 33% годовых. Финансовая компания «Авангард». (495)212-07-06. Все вложения застрахованы! ООО «Финансовая компания «Авангард». ООО «Страховая компания Держава».</text:p>
      <text:p text:style-name="P6">В период рассмотрения дела № 3-5-102/00-08-14 ООО «Финансовая компания «Авангард» изменило свое наименование на ООО «Авин Групп», внеся изменения в учредительные документы, о чем свидетельствует выписка из ЕГРЮЛ от 16 марта 2014 года.</text:p>
      <text:p text:style-name="P4">В соответствии с пунктом 2 части 2 статьи 28 Федерального закона «О рекламе» реклама банковских, страховых и иных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5">Согласно части 7 статьи 5 Федерального закона «О рекламе» не допускается реклама, в которой отсутствует часть существенной информации о <text:soft-page-break/>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5">К условиям, влияющим на сумму доходов, которые получат воспользовавшиеся вкладом лица, относятся сумма вклада, срок вклада, процентная ставка по вкладу, а также иные условия, если их включение в договор может повлиять на сумму денежных средств, которую вкладчик должен получить по договору.</text:p>
      <text:p text:style-name="P5">При этом вся необходимая и требуемая по закону информация, должна доводиться непосредственно в рекламе с тем, чтобы обеспечить возможность потребителю с ней ознакомиться, так как она может существенно повлиять на его выбор.</text:p>
      <text:p text:style-name="P5">Исходя из понятия рекламы, реклама предназначается для распространения среди неопределённого круга лиц, в связи с этим вся информация, включая обязательные к указанию сведения, должна быть доведена до потребителей при ознакомлении с рекламой.</text:p>
      <text:p text:style-name="P5">Указание в рекламе финансовых услуг лишь отдельного условия (процентной ставки; суммы вложения, срока размещения средств) само по себе не позволяет потребителю, проявляющему интерес к рекламируемой услуге, получить достаточные сведения об услуге, что способствует формированию у него неверных представлений о сумме дохода, который получат лица, воспользовавшиеся услугой.</text:p>
      <text:p text:style-name="P3"><text:span text:style-name="T10">В рекламе финансовых услуг ООО «Авин Групп» указывается лишь на возможность получения дохода в размере 33%, в то время как процентная ставка согласно информации на сайте </text:span><text:a xlink:type="simple" xlink:href="http://www.av-in.ru/"><text:span text:style-name="T11">www</text:span></text:a><text:a xlink:type="simple" xlink:href="http://www.av-in.ru/"><text:span text:style-name="T10">.</text:span></text:a><text:a xlink:type="simple" xlink:href="http://www.av-in.ru/"><text:span text:style-name="T11">av</text:span></text:a><text:a xlink:type="simple" xlink:href="http://www.av-in.ru/"><text:span text:style-name="T10">-</text:span></text:a><text:a xlink:type="simple" xlink:href="http://www.av-in.ru/"><text:span text:style-name="T11">in</text:span></text:a><text:a xlink:type="simple" xlink:href="http://www.av-in.ru/"><text:span text:style-name="T10">.</text:span></text:a><text:a xlink:type="simple" xlink:href="http://www.av-in.ru/"><text:span text:style-name="T11">ru</text:span></text:a><text:span text:style-name="T16"> </text:span><text:span text:style-name="T10">зависит от суммы вложения и срока размещения средств и изменяется от 23% до 33% включительно.</text:span></text:p>
      <text:p text:style-name="P5">Информация о том, что ставка 33 % в год действует на сумму вложения от 1 500 000 рублей и на срок вложения от 6 до 24 месяцев является существенной для потребителей. </text:p>
      <text:p text:style-name="P5">Такие условия, как сумма и срок вложения средств, в рассматриваемой рекламе указаны не были, соответственно в рекламе ООО «Авин Групп» отсутствует часть существенной информации об условиях предоставления финансовой услуги. </text:p>
      <text:p text:style-name="P8">Таким образом, потребитель не получил предусмотренные законом сведения об условиях, влияющих на сумму доходов, которые являются существенной информацией и отсутствие которых способно обмануть ожидания потребителей, сформированные рекламой, в связи с чем потребитель вводится в заблуждение относительно предлагаемой финансовой услуги.</text:p>
      <text:p text:style-name="P8">Таким образом, в рекламе финансовых услуг ООО «Авин Групп», распространявшейся в эфире радиостанций «Спорт Fm» и «Ретро Fm», усматриваются признаки нарушения части 7 статьи 5 и пункта 2 части 2 статьи 28 Федерального закона «О рекламе».</text:p>
      <text:p text:style-name="P7">Рекламодателем указанной рекламы является ООО «Авин Групп» (юридический адрес: Челобитьевское шоссе, д.6, г.Москва, 127253; ОГРН <text:soft-page-break/>1107746095093; ИНН 7715797108; КПП 771501001; фактический адрес: ул. Сущевская, д.25, стр.1, г.Москва, 127055).</text:p>
      <text:p text:style-name="P7"/>
      <text:p text:style-name="P25">Руководствуясь частью 7 статьи 5, пунктом 2 части 2 статьи 28, пунктом 1 части 2 статьи 33, частью 1 статьи 36 Федерального закона «О рекламе» и в соответствии с пунктами 37 - 42 Правил рассмотрения антимонопольным органом дел, возбужденных по признакам нарушения законодательства Российской Федерации о рекламе, Комиссия </text:p>
      <text:p text:style-name="P15">РЕШИЛА:</text:p>
      <text:p text:style-name="P18"><text:span text:style-name="T13">1. Признать ненадлежащей рекламу</text:span><text:span text:style-name="T6"> финансовых услуг ООО «Авин Групп</text:span>», <text:span text:style-name="T14"><text:s/>распространявшуюся в эфире радиостанций «Спорт ФМ» и «Ретро ФМ» в ноябре 2013 года</text:span>, <text:span text:style-name="T12"><text:s/>поскольку в ней </text:span><text:span text:style-name="T14">нарушены требования части 7 статьи 5 и пункта 2 части 2 статьи 28 </text:span><text:span text:style-name="T15">Федерального закона «О рекламе» </text:span><text:span text:style-name="T6">.</text:span></text:p>
      <text:p text:style-name="P18">2. Выдать ООО «Авин Групп». <text:s/>предписание о прекращении нарушения Федерального закона «О рекламе».</text:p>
      <text:p text:style-name="P18"><text:span text:style-name="T6">3. Передать материалы дела уполномоченному должностному лицу </text:span><text:span text:style-name="T6">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ООО «Авин Групп».</text:span></text:p>
      <text:p text:style-name="P19"/>
      <text:p text:style-name="P18"><text:span text:style-name="T6">Решение изготовлено в полном объеме 08 мая 2014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17"/>
      <text:p text:style-name="P17"/>
      <text:p text:style-name="P9"/>
      <text:p text:style-name="P9"/>
      <text:p text:style-name="P9"/>
      <text:p text:style-name="P9"/>
      <text:p text:style-name="P9"/>
      <text:p text:style-name="P12"/>
      <text:p text:style-name="P12"/>
      <text:p text:style-name="P12"/>
      <text:p text:style-name="P12"/>
      <text:p text:style-name="P12"/>
      <text:p text:style-name="P12"/>
      <text:p text:style-name="P12"/>
      <text:p text:style-name="P3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E2B83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EE2B83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0T11:47:02.27</meta:creation-date>
    <dc:date>2014-05-12T18:45:37.66</dc:date>
    <meta:editing-duration>PT48M9S</meta:editing-duration>
    <meta:editing-cycles>2</meta:editing-cycles>
    <meta:generator>OpenOffice.org/3.4.1$Win32 OpenOffice.org_project/341m1$Build-9593</meta:generator>
    <meta:print-date>2014-05-08T14:49:09.48</meta:print-date>
    <meta:document-statistic meta:table-count="0" meta:image-count="1" meta:object-count="0" meta:page-count="3" meta:paragraph-count="30" meta:word-count="778" meta:character-count="5783"/>
    <meta:user-defined meta:name="Поле 1"/>
    <meta:user-defined meta:name="Поле 2"/>
    <meta:user-defined meta:name="Поле 3"/>
    <meta:user-defined meta:name="Поле 4"/>
  </office:meta>
</office:document-meta>
</file>