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02D0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75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02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75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02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Times New Roman" fo:font-size="14pt" style:font-size-asian="14pt" style:font-size-complex="14pt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8ed7ca-81f3-4828-8ea6-d442123025c1" text:name="BossProviderVariable"/>
      </text:user-field-decls>
      <text:p text:style-name="P10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9"/>
      <text:p text:style-name="P7">  </text:p>
      <text:p text:style-name="P7"> </text:p>
      <text:p text:style-name="P8"> </text:p>
      <text:p text:style-name="P6">РЕШЕНИЕ № 223ФЗ-52/14</text:p>
      <text:p text:style-name="P8"><text:span text:style-name="T1">по результатам рассмотрения жалобы  </text:span><text:span text:style-name="T1">ЗАО «Техносервъ А/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7"> </text:p>
      <text:p text:style-name="P3">07.05.2014                                                       <text:s text:c="6"/>                                          г. Москва</text:p>
      <text:p text:style-name="P7"> </text:p>
      <text:p text:style-name="P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</text:p>
      <text:p text:style-name="P7">рассмотрев<text:span text:style-name="T2"> жалобу </text:span><text:bookmark text:name="epz_wrapper"/>ЗАО «Техносервъ А/С» на действия заказчика ГАУ Самарской области «Центр инновационного развития и кластерных инициатив» при проведении открытого конкурса «Заключение договора на проведение работ по оснащению Центра технического обеспечения технопарка в сфере высоких технологий «Жигулевская долина» в г.о. Тольятти для нужд Заказчика в 2014 году» (извещение № 31401023649) в соответствии со  статьей 18.1 Федерального закона от 26.07.2006 № 135-ФЗ «О защите конкуренции» (далее - Закон о защите конкуренции),</text:p>
      <text:p text:style-name="P7"> </text:p>
      <text:p text:style-name="P6">У С Т А Н О В И Л А:</text:p>
      <text:p text:style-name="P7"> </text:p>
      <text:p text:style-name="P7">В ФАС России поступила жалоба ЗАО «Техносервъ А/С» (далее – Заявитель)  б/н, б/д (вх. №38447/14 от 24.04.2014) на действия заказчика ГАУ Самарской области «Центр инновационного развития и кластерных инициатив» (далее – Заказчик) при проведении открытого конкурса «Заключение договора на проведение работ по оснащению Центра технического обеспечения технопарка в сфере высоких технологий «Жигулевская долина» в г.о. Тольятти для нужд Заказчика в 2014 году» (извещение № 31401023649) (далее – <text:soft-page-break/>Конкурс).</text:p>
      <text:p text:style-name="P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"><text:span text:style-name="T12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5">Конституцией</text:span></text:a><text:span text:style-name="T12"> Российской Федерации, Гражданским </text:span><text:a xlink:type="simple" xlink:href="consultantplus://offline/ref=875176BDDFEBC0AEA95EC53D7ACAEEB8DE9AAC51EA11DA31A415E671DDm6iAH"><text:span text:style-name="T5">кодексом</text:span></text:a><text:span text:style-name="T12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5">части 3</text:span></text:a><text:span text:style-name="T12"> статьи 2 Закона о закупках правовыми актами, регламентирующими правила закупки (далее - положение о закупке).</text:span></text:p>
      <text:p text:style-name="P7">Закупочная деятельность Заказчика регламентируется Положением о закупке товаров, работ, услуг государственного автономного учреждения Самарской области «Центр инновационного развития и кластерных инициатив», утвержденным Наблюдательным Советом ГАУ Самарской области «Центр инновационного развития и кластерных инициатив» (протокол от 06.02.2014 №23) (далее – Положение о закупке).</text:p>
      <text:p text:style-name="P7">28.03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Конкурса, а также Конкурсная документация (далее – Документация).</text:p>
      <text:p text:style-name="P7">Из Жалобы следует, что при проведении Конкурса Заказчиком нарушены права и законные интересы Заявителя в части установления Заказчиком требований к участникам Конкурса, ограничивающих участникам Конкурса доступ к участию в указанной закупочной процедуре, а именно:</text:p>
      <text:p text:style-name="P7">- Документацией установлено требование к участникам Конкурса, не связанное с предметом Конкурса;</text:p>
      <text:p text:style-name="P7">- в пункте 2.4 Документации  установлены избыточные квалификационные требования к участникам Конкурса.</text:p>
      <text:p text:style-name="P7">Кроме того, в пункте 2.5 Документации установлено требование о необходимости нотариального заверения некоторых документов, входящих в состав заявки на участие в Конкурсе, не ранее, чем за 30 календарных дней до дня окончания подачи заявок.</text:p>
      <text:p text:style-name="P7">Документация составлена, по мнению Заявителя, в нарушение требований статьи 4 Закона о закупках, так как Документация содержит сведения о предмете Конкурса в объеме, недостаточном для подготовки заявки на участие в Конкурсе, а также в Документации не установлен порядок оплаты <text:soft-page-break/>работ, являющихся предметом Конкурса.</text:p>
      <text:p text:style-name="P7">Также согласно жалобе, на официальном сайте в составе Документации размещено нечитаемое Приложение №3.</text:p>
      <text:p text:style-name="P7">Рассмотрев представленные материалы и выслушав пояснения представителя Заявителя, Комиссия ФАС России установила следующее.</text:p>
      <text:p text:style-name="P4"><text:span text:style-name="T12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5">Конституцией</text:span></text:a><text:span text:style-name="T12"> Российской Федерации, Гражданским </text:span><text:a xlink:type="simple" xlink:href="consultantplus://offline/ref=875176BDDFEBC0AEA95EC53D7ACAEEB8DE9AAC51EA11DA31A415E671DDm6iAH"><text:span text:style-name="T5">кодексом</text:span></text:a><text:span text:style-name="T12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5">части 3</text:span></text:a><text:span text:style-name="T12"> статьи 2 Закона о закупках правовыми актами, регламентирующими правила закупки (далее - положение о закупке).</text:span></text:p>
      <text:p text:style-name="P7">В соответствии с частью 5 статьи 3 Закона о закуп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7">В соответствии с пунктом 9 части 10 статьи 4 Закона о закупках в документации о закупке указываются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7">Согласно пункту 2.2.11 Документации участник закупки должен обладать следующим перечнем лицензий, выданных: </text:p>
      <text:p text:style-name="P7">1) Федеральной службой по техническому и экспортному контролю по разработке и (или) производству средств защиты конфиденциальной информации;</text:p>
      <text:p text:style-name="P7">2) Федеральной службой по техническому и экспортному контролю на деятельность по технической защите конфиденциальной информации;</text:p>
      <text:p text:style-name="P7">3) Федеральной службой по техническому и экспортному контролю на осуществление мероприятий и (или) оказание услуг в области защиты государственной тайны; </text:p>
      <text:p text:style-name="P7">4) Федеральной службой по техническому и экспортному контролю на проведение работ, связанных с созданием средств защиты информации; </text:p>
      <text:p text:style-name="P7">5) Центром по лицензированию, сертификации и защите государственной тайны ФСБ России на разработки, производства, распространения <text:soft-page-break/>шифровальных средств, информационных систем и телекоммуникационных систем, защищенных с использованием шифровальных средств, выполнения работ, оказания услуг в области шифрования информации, технического обслуживания шифровальных средств, информационных систем и телекоммуникационных систем, защищенных с использованием шифровальных средств, информационных систем и телекоммуникационных систем, защищенных с использованием шифровальных средств, осуществляемых для обеспечения собственных нужд юр. лица или ип.; </text:p>
      <text:p text:style-name="P7">6) Центром по лицензированию, сертификации и защите государственной тайны ФСБ России на осуществление мероприятий и (или) оказание услуг в области защиты государственной тайны. </text:p>
      <text:p text:style-name="P7">Подпунктом 8 пункта 2.4.6 Документации установлено, что в подтверждение соответствия квалификационному требованию, предусмотренному пунктом 2.2.11 Документации, участник Конкурса представляет копии соответствующих лицензий ФСБ России, ФСТЭК России или иных документов, подтверждающих полномочия участника закупки работать с конфиденциальной информацией и государственной тайной.</text:p>
      <text:p text:style-name="P7">В случае, если участник Конкурса не соответствует обязательным и квалификационным требованиям, содержащимся в Документации, его конкурсная заявка отклоняется (пункта 2.6.4 Документации).</text:p>
      <text:p text:style-name="P7">В соответствии с письменными пояснениями Заказчика от 06.05.2014 №01/213 (вх. ФАС России №42135/14 от 07.05.2014) (далее – Пояснения) исполнитель, которому будет поручено выполнение работ, должен обладать необходимой компетенцией в области защиты информации, а также иметь оборудование и условия для выполнения работ, что подтверждается наличием всего комплекса указанных лицензий.</text:p>
      <text:p text:style-name="P7">Вместе с тем, в Документации не указано, что в состав работ, являющихся предметом Конкурса, входят работы, для исполнения которых обязательным является наличие лицензий или иных документов, подтверждающих полномочия участника закупки работать с конфиденциальной информацией и государственной тайной, указанных в подпункте 8 пункта 2.4.6 Документации.</text:p>
      <text:p text:style-name="P7">Учитывая изложенное, Комиссия ФАС России приходит к выводу о том, что несоответствие кого-либо из лиц, заинтересованных в заключении по итогам Конкурса договора, требованиям пункта 2.2.11 Документации, не свидетельствует о неспособности такого лица исполнять обязательства по исполнению работ, являющихся предметом Конкурса. </text:p>
      <text:p text:style-name="P7">Исходя из требований пункта 5.3 Положения о закупке, при проведении торгов Заказчик вправе помимо требований к участника закупки, указанных в подпунктах 1, 2 пункта 5.3 Положения о закупке, установить иные квалификационные требования, связанные с предметом закупки. </text:p>
      <text:p text:style-name="P7">Таким образом, установление требования к наличию у участника Конкурса лицензий или иных документов, подтверждающих полномочия <text:soft-page-break/>участника закупки работать с конфиденциальной информацией и государственной тайной, указанных в подпункте 8 пункта 2.4.6 Документации, противоречит требованиям пункта 5.3 Положения о закупке и является нарушением части 1 статьи 2 Закона о закупках. </text:p>
      <text:p text:style-name="P7">В соответствии с подпунктами 1-7 пункта 2.4 Документации в подтверждение соответствия квалификационным требованиям, указанным в пунктах 2.2.3-2.2.10 Документации, участник закупки представляет следующие документы: </text:p>
      <text:p text:style-name="P7">1) Письмо от производителя, авторизующее Участника на поставку и работы для данного конкурса; </text:p>
      <text:p text:style-name="P7">2) Сертификат о партнерстве от производителя;</text:p>
      <text:p text:style-name="P7">3) Сертификат от производителя, авторизующее Участника на проведение работ по оборудованию систем кондиционирования и высокотехнологичной модульной конструкции (МПФЗ); </text:p>
      <text:p text:style-name="P7">4) Сертификат на сотрудников от производителя систем кондиционирования и высоко технологичной модульной конструкции (МПФЗ), авторизующее сотрудников на проведение работ по данному оборудованию не менее 4 человек; </text:p>
      <text:p text:style-name="P7">5) Информационное письмо производителя систем кондиционирования и высокотехнологичной модульной конструкции (МПФЗ) о положительном опыте в аналогичных проектах, подтвержденное отраслевыми наградами, а также отзывами клиентов об эксплуатации аналогичных продуктов не менее 12 месяцев; </text:p>
      <text:p text:style-name="P7">6) Сертификаты в соответствии со стандартом ISO 9001;</text:p>
      <text:p text:style-name="P7">7) Сертификат, подтверждающий статус ATD (Accredited Tier Designer) Uptime Institute не менее 3 человек в штате Участника. </text:p>
      <text:p text:style-name="P7">Учитывая, что согласно проекту договора, являющегося неотъемлемой частью Документации, участник Конкурса вправе привлечь соисполнителя, по мнению Заявителя, все необходимые специалисты для производства работ, обладающие соответствующими сертификатами, могут быть привлечены в качестве соисполнителей. </text:p>
      <text:p text:style-name="P7">Таким образом, Заявитель считает, что действия Заказчика, выразившиеся в установлении требований к участникам Конкурса, указанных в подпунктах 1-7 пункта 2.4 Документации, необоснованно ограничивают число участников Конкурса.</text:p>
      <text:p text:style-name="P7">В соответствии со с<text:span text:style-name="T2">татьей 17 Закона о защите конкуренции п</text:span>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.</text:p>
      <text:p text:style-name="P5">Порядок рассмотрения заявлений, материалов, указывающих на признаки нарушения антимонопольного законодательства, в том числе положений статьи 17 Закона о защите конкуренции, а также порядок принятия мер <text:soft-page-break/>антимонопольного реагирования в случае установления таких признаков предусмотрен главой 9 Закона о защите конкуренции,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ым Приказом ФАС России от 25.05.2012 № 339 (далее – Регламент). </text:p>
      <text:p text:style-name="P7"><text:span text:style-name="T2">При этом, жалоба </text:span>ЗАО «Техносервъ А/С» на действия заказчика ГАУ Самарской области «Центр инновационного развития и кластерных инициатив» (далее – Заказчик) при проведении Конкурса рассматривается в порядке, установленном статьей 18.1 Закона о защите конкуренции.</text:p>
      <text:p text:style-name="P7">Таким образом, применение норм главы 9 Закона о защите конкуренции, Регламента при рассмотрении данной жалобы не имеет правовых оснований.</text:p>
      <text:p text:style-name="P7">Вместе с тем, Комиссия ФАС установила следующее.</text:p>
      <text:p text:style-name="P7">В соответствии с Приложением №8 к Документации  «Методика оценки и сопоставления заявок на участие в открытом конкурсе № 8  на право заключения договора на проведение работ по оснащению центра Центра технического обеспечения технопарка в сфере высоких технологий  «Жигулевская долина» в г.о. Тольятти для нужд Заказчика в 2014 году» при оценке заявок по критерию «Квалификация участника закупки» (пункты 2.2.1-2.2.11 Документации) (далее – Приложение №8) 0 баллов присваивается заявке участника Конкурса, представившего информацию о квалификации в заявке, но не представившего документы в составе заявки, подтверждающие квалификацию участника закупки.</text:p>
      <text:p text:style-name="P7">Таким образом, можно сделать вывод, что Заказчик производит оценку, в том числе, заявок, в которых не представлены документы, перечисленные в подпунктах 1-7 пункта 2.4 Документации, что противоречит требованиям пункта 2.6.4 Документации.</text:p>
      <text:p text:style-name="P7">Из пункта 2.5 Документации следует, что документы, подлежащие нотариальному заверению, представляемые в составе заявки, должны быть заверены не ранее, чем за 30 (тридцать) календарных дней до дня окончания подачи конкурсных заявок.</text:p>
      <text:p text:style-name="P7">При этом, заверение нотариатом документов не имеет давности использования. </text:p>
      <text:p text:style-name="P4"><text:span text:style-name="T12">Кроме того, в соответствии с частью 2 статьи 3 Закона о закупках извещение о проведении конкурса размещается в соответствии с </text:span><text:a xlink:type="simple" xlink:href="consultantplus://offline/ref=00E4ABF38F542B7E8AA84C2609DE13475A943B1D66BB5AB60EDA3CDB7C27ABC529FD4EF7CE8AEDF4K3b0P"><text:span text:style-name="T6">частью 5 статьи 4</text:span></text:a><text:span text:style-name="T12"> Закона о закупках не менее чем за двадцать дней до дня окончания подачи заявок на участие в конкурсе.</text:span></text:p>
      <text:p text:style-name="P7">Таким образом, в целях соответствия требованиям пункта 2.5 Документации участники Конкурса должны подготовить и нотариально заверить документы для включения их в состав заявок на участие в Конкурсе, до исполнения Заказчиком обязанности по информационному обеспечению закупки. </text:p>
      <text:p text:style-name="P7"><text:soft-page-break/>Наличие противоречий между Приложением №8 и пунктом 2.6.4 Документации, а также положения пункта 2.5 Документации нарушают принцип равноправия, справедливости, отсутствия дискриминации и необоснованных ограничений конкуренции по отношению к участникам закупки (пункт 2 части 1 статьи 3 Закона о закупках).</text:p>
      <text:p text:style-name="P7">Учитывая, что при закупке товаров, работ, услуг заказчики обязаны руководствоваться Законом о закупках, в том числе принципами Закона о закупках, указанные действия Заказчика являются нарушением части 1 статьи 2 Закона о закупках.</text:p>
      <text:p text:style-name="P7">Согласно пункту 6 части 10 статьи 4 Закона о закупках в документации о закупке должны быть указаны определенные положением о закупке форма, сроки и порядок оплаты товара, работы, услуги.</text:p>
      <text:p text:style-name="P7">В соответствии с пунктом 1.11.4 Документации договор заключается в соответствии с законодательством Российской Федерации согласно Приложению № 7 к Документации «Проект договора». </text:p>
      <text:p text:style-name="P7">Из пункта 4.2 проекта договора следует, что «Заказчик производит оплату в соответствии с Графиком платежей (Приложение № 4 к настоящему Договору) на основании соглашения о предоставлении субсидии, заключенного между Заказчиком и министерством экономического развития, инвестиций и торговли Самарской области.».</text:p>
      <text:p text:style-name="P7">Поименованное в пункте 4.2 проекта договора Приложение № 4 представляет собой таблицу, в которой отсутствуют сведения о сроках и суммах платежей.</text:p>
      <text:p text:style-name="P7">Таким образом, Заказчиком в Документации не установлен порядок оплаты работ, являющихся предметом Конкурса, что нарушает требования пункта 6 части 10 статьи 4 Закона о закупках. </text:p>
      <text:p text:style-name="P7">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7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7">В соответствии с разделом <text:span text:style-name="T7">IV</text:span> документации «Техническое задание» (далее – Техническое задание) вид работ, являющихся предметом Конкурса «работы по допроектированию и работы по оснащению».  </text:p>
      <text:p text:style-name="P7">Согласно Пояснениям Техническое задание дает исчерпывающий список технических параметров объекта и отдельных подсистем, что позволяет <text:soft-page-break/>произвести бюджетную оценку объемов работ.</text:p>
      <text:p text:style-name="P7">Представитель Заявителя пояснил Комиссии ФАС России, что в состав Документации не включена проектная документация, которая подлежит доработке, сведения о строительной готовности здания к монтажу инженерных систем, а также об объеме работ по подготовке здания к монтажу инженерных систем. </text:p>
      <text:p text:style-name="P7">Между положениями пункта 17.4.1 Технического задания и Приложения №3 к Техническому заданию имеются противоречия, о чем Заказчик проинформирован Заявителем в рамках запроса о разъяснении Документации (письмо Заявителя от 25.04.2014 №1095-12/С).</text:p>
      <text:p text:style-name="P7">Письмом от 28.04.2014 №01/205 Заказчик сообщил, что отдельные положения Технического задания могут уточняться в процессе допроектирования и выполнения работ по взаимному согласованию сторон. </text:p>
      <text:p text:style-name="P7">Учитывая изложенное, отсутствие в Техническом задании в полном объеме сведений об объеме,   технических характеристиках работ, являющихся предметом Конкурса, <text:span text:style-name="T2">приводит к невозможности формирования участником </text:span>Конкурса<text:span text:style-name="T2"> заявки на участие в </text:span>Конкурса<text:span text:style-name="T2"> и является нарушением </text:span>пункта 3 части 9 статьи 4, пункта 1 части 10 статьи 4 Закона о закупках.</text:p>
      <text:p text:style-name="P7">Комиссией ФАС России в результате ознакомления с Документацией, размещенной на официальном сайте, установлено, что все документы, входящие в состав Документации читаемы, подлежат копированию.</text:p>
      <text:p text:style-name="P7">Таким образом, довод Заявитель о том, что на официальном сайте в составе Документации размещено нечитаемое Приложение №3, не нашел своего подтверждения.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6">Р Е Ш И Л А:</text:p>
      <text:p text:style-name="P7"> </text:p>
      <text:p text:style-name="P7">1.<text:span text:style-name="T8"> </text:span>Признать жалобу ЗАО «Техносервъ А/С» б/н, б/д (вх. №38447/14 от 24.04.2014) на действия заказчика ГАУ Самарской области «Центр инновационного развития и кластерных инициатив» при проведении открытого конкурса «Заключение договора на проведение работ по оснащению Центра технического обеспечения технопарка в сфере высоких технологий «Жигулевская долина» в г.о. Тольятти для нужд Заказчика в 2014 году» (извещение № 31401023649) обоснованной. </text:p>
      <text:p text:style-name="P7">2.<text:span text:style-name="T8"> </text:span>Признать ГАУ Самарской области «Центр инновационного развития и кластерных инициатив» нарушившим часть 1 статьи 2, пункт 3 части 9 статьи 4, пункты 1, 6 части 10 статьи 4  Федерального закона от 18.07.2011 № 223-ФЗ «О закупках товаров, работ, услуг отдельными видами юридических лиц».</text:p>
      <text:p text:style-name="P4"><text:span text:style-name="T12">3.</text:span><text:span text:style-name="T9"> </text:span><text:span text:style-name="T12">Выдать ГАУ Самарской области «Центр инновационного развития и кластерных инициатив» обязательное для исполнения предписание, </text:span><text:soft-page-break/><text:span text:style-name="T12">направленное на </text:span><text:span text:style-name="Strong_20_Emphasis"><text:span text:style-name="T13">устранении выявленных нарушений</text:span></text:span><text:span text:style-name="T13">.</text:span></text:p>
      <text:p text:style-name="P7"> </text:p>
      <text:p text:style-name="P7">Решение может быть обжаловано в арбитражный суд в течение трех месяцев со дня его вынесения.</text:p>
      <text:p text:style-name="P7"> </text:p>
      <text:p text:style-name="P7">  <text:s text:c="48"/><text:span text:style-name="T4">ПРЕДПИСАНИЕ</text:span></text:p>
      <text:p text:style-name="P13"><text:span text:style-name="T2">№ 223ФЗ-52/14</text:span></text:p>
      <text:p text:style-name="P15">о совершении действий, направленных на устранение нарушений порядка проведения торгов</text:p>
      <text:p text:style-name="P16"> </text:p>
      <text:p text:style-name="P18">«07» мая  2014 г.                     <text:s text:c="6"/>                                                                  г. Москва</text:p>
      <text:p text:style-name="P16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 </text:p>
      <text:p text:style-name="P17"><text:span text:style-name="T3">на основании решения от 07.05.2014 № 223ФЗ-52/14, принятого Комиссией ФАС России по итогам рассмотрения жалобы </text:span><text:span text:style-name="T13">ЗАО «Техносервъ А/С» б/н, б/д (вх. №38447/14 от 24.04.2014) на действия заказчика ГАУ Самарской области «Центр инновационного развития и кластерных инициатив» при проведении открытого конкурса «Заключение договора на проведение работ по оснащению Центра технического обеспечения технопарка в сфере высоких технологий «Жигулевская долина» в г.о. Тольятти для нужд Заказчика в 2014 году» (извещение № 31401023649), </text:span><text:span text:style-name="T3">руководствуясь</text:span><text:span text:style-name="T13"> </text:span><text:span text:style-name="T3">частью 20 <text:s text:c="20"/>статьи 18.1, пунктом 3.1 части 1 статьи 23 Федерального закона от 26.07.2006 <text:s text:c="28"/>№ 135-ФЗ «О защите конкуренции»,</text:span></text:p>
      <text:p text:style-name="P16"> </text:p>
      <text:p text:style-name="P15">ПРЕДПИСЫВАЕТ:</text:p>
      <text:p text:style-name="P16"> </text:p>
      <text:p text:style-name="P14"><text:span text:style-name="T2">1.</text:span><text:span text:style-name="T10"> </text:span>ГАУ Самарской области «Центр инновационного развития и кластерных инициатив» в срок не позднее 19.05.2014 при наличии заявок на участие в открытом конкурсе «Заключение договора на проведение работ по оснащению Центра технического обеспечения технопарка в сфере высоких технологий «Жигулевская долина» в г.о. Тольятти для нужд Заказчика в 2014 году» (извещение № 31401023649) вернуть лицам, подавшим такие заявки, представленные ими заявки.</text:p>
      <text:p text:style-name="P14"><text:span text:style-name="T2">2.</text:span><text:span text:style-name="T10"> </text:span>ГАУ Самарской области «Центр инновационного развития и кластерных инициатив» не позднее чем в течение трех дней со дня совершения действий, указанных в пункте 1 настоящего предписания, внести в документацию о проведении открытого конкурса «Заключение договора на проведение работ по оснащению Центра технического обеспечения технопарка в сфере высоких технологий «Жигулевская долина» в г.о. Тольятти для нужд <text:soft-page-break/>Заказчика в 2014 году» (извещение № 31401023649) изменения в порядке, установленном Положением о закупке товаров, работ, услуг государственного автономного учреждения Самарской области «Центр инновационного развития и кластерных инициатив», утвержденным Наблюдательным Советом ГАУ Самарской области «Центр инновационного развития и кластерных инициатив» (протокол от 06.02.2014 №23), с учетом <text:span text:style-name="T2">решения от 07.05.2014 № 223ФЗ-52/14, принятого Комиссией ФАС России по итогам рассмотрения жалобы </text:span>ЗАО «Техносервъ А/С» б/н, б/д (вх. №38447/14 от 24.04.2014) на действия заказчика ГАУ Самарской области «Центр инновационного развития и кластерных инициатив» при проведении открытого конкурса «Заключение договора на проведение работ по оснащению Центра технического обеспечения технопарка в сфере высоких технологий «Жигулевская долина» в г.о. Тольятти для нужд Заказчика в 2014 году» (извещение № 31401023649).</text:p>
      <text:p text:style-name="P14"><text:span text:style-name="T2">3.</text:span><text:span text:style-name="T10"> </text:span>ГАУ Самарской области «Центр инновационного развития и кластерных инициатив» продлить срок подачи заявок на участие открытом конкурсе «Заключение договора на проведение работ по оснащению Центра технического обеспечения технопарка в сфере высоких технологий «Жигулевская долина» в г.о. Тольятти для нужд Заказчика в 2014 году» (извещение № 31401023649) с учетом требований части 11 статьи 4 Федерального закона от 18.07.2011 № 223-ФЗ «О закупках товаров, работ, услуг отдельными видами юридических лиц».</text:p>
      <text:p text:style-name="P17"><text:span text:style-name="T3">4.</text:span><text:span text:style-name="T11"> </text:span><text:span text:style-name="T13">ГАУ Самарской области «Центр инновационного развития и кластерных инициатив»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3">www.zakupki.gov.ru</text:span></text:a><text:span text:style-name="T13">) информацию о совершении действий, указанных в пунктах 2, 3 настоящего предписания, не позднее чем в течение трех дней со дня совершения указанных действий.</text:span></text:p>
      <text:p text:style-name="P14"><text:span text:style-name="T2">5.</text:span><text:span text:style-name="T10"> </text:span>ГАУ Самарской области «Центр инновационного развития и кластерных инициатив» <text:span text:style-name="T2">в срок не позднее пяти рабочих дней с момента исполнения пунктов 1 - 4 данного предписания представить в ФАС России подтверждение исполнения настоящего предписания в письменном виде. </text:span></text:p>
      <text:p text:style-name="P16"> </text:p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9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02D0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4-4557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A02D037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2014-45575(6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20:20:13.90</meta:creation-date>
    <dc:date>2014-05-12T18:54:06.83</dc:date>
    <meta:editing-duration>PT2M39S</meta:editing-duration>
    <meta:editing-cycles>2</meta:editing-cycles>
    <meta:generator>OpenOffice.org/3.4.1$Win32 OpenOffice.org_project/341m1$Build-9593</meta:generator>
    <meta:print-date>2014-05-12T14:34:49.42</meta:print-date>
    <meta:document-statistic meta:table-count="0" meta:image-count="1" meta:object-count="0" meta:page-count="11" meta:paragraph-count="122" meta:word-count="3067" meta:character-count="24192"/>
    <meta:user-defined meta:name="Поле 1"/>
    <meta:user-defined meta:name="Поле 2"/>
    <meta:user-defined meta:name="Поле 3"/>
    <meta:user-defined meta:name="Поле 4"/>
  </office:meta>
</office:document-meta>
</file>