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AEF8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anguage="ru" fo:country="RU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3pt" style:font-size-asian="13pt" style:font-size-complex="13pt"/>
    </style:style>
    <style:style style:name="P8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9" style:family="paragraph" style:parent-style-name="Table_20_Contents">
      <style:paragraph-properties fo:margin-top="0cm" fo:margin-bottom="0.499cm" fo:padding="0cm" fo:border="none"/>
    </style:style>
    <style:style style:name="P10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3pt" style:font-size-asian="13pt" style:font-size-complex="13pt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6pt" style:font-size-asian="6pt" style:font-size-complex="6pt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fo:font-size="13pt" style:font-size-asian="13pt" style:font-size-complex="13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P15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4pt"/>
    </style:style>
    <style:style style:name="P16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en" fo:country="US"/>
    </style:style>
    <style:style style:name="T7" style:family="text">
      <style:text-properties style:font-name="Times New Roman1" fo:language="ru" fo:country="RU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style:text-position="super 58%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f245a-5cfb-4a21-bb81-294fc918a4bb" text:name="BossProviderVariable"/>
      </text:user-field-decls>
      <text:p text:style-name="P13"><text:s/></text:p>
      <text:p text:style-name="P10"/>
      <text:p text:style-name="P10"/>
      <text:p text:style-name="P10"/>
      <text:p text:style-name="P10">РЕШЕНИЕ</text:p>
      <text:p text:style-name="P10">по результатам рассмотрения ходатайства</text:p>
      <text:p text:style-name="P11"/>
      <text:p text:style-name="P12"><text:span text:style-name="T5">В соответствии со статьями 29, 33 Федерального закона от 26.07.2006 <text:s text:c="28"/>№ 135-ФЗ «О защите конкуренции» и пунктом 3 Постановления Правительства Российской Федерации от 30</text:span><text:span text:style-name="T8">.05.2007 № 335 «Об установлении величин активов кредитных организаций в целях осуществления антимонопольного контроля» Федеральная антимонопольная служба рассмотрела ходатайство о приобретении Компани</text:span><text:span text:style-name="T9">ей</text:span><text:span text:style-name="T8"> «ЦЕНТРОРИВЕР ХОЛДИНГЗ ЛТД» (</text:span><text:span text:style-name="T5">место нахождения: 155 </text:span><text:span text:style-name="T6">Archiepiskopou Makariou III Street, Proteas House, 3</text:span><text:span text:style-name="T10">rd</text:span><text:span text:style-name="T6"> Floor, Flat/Office 302 &amp; 303, <text:s text:c="7"/>CY-3026 Limassol, Cyprus; </text:span><text:span text:style-name="T7">основной вид деятельности: торговля на рынке ценных бумаг и выдача займов</text:span><text:span text:style-name="T8">) </text:span><text:span text:style-name="T5">67,</text:span><text:span text:style-name="T6">85</text:span><text:span text:style-name="T8">% голосующих акций</text:span><text:span text:style-name="T5"> ЗАО АКБ «ЦентроКредит» </text:span><text:span text:style-name="T8">(</text:span><text:span text:style-name="T5">место нахождения: Российская Федерация, 119017, г. Москва, ул. Пятницкая, д. 31/2, стр. 1; основной вид деятельности – банковская деятельность), что в совокупности с голосующими акциями, принадлежащими Тарасову А. И. </text:span><text:span text:style-name="T6">&lt;...&gt;</text:span><text:span text:style-name="T7">,</text:span><text:span text:style-name="T5"> входящему с </text:span><text:span text:style-name="T8">Компани</text:span><text:span text:style-name="T9">ей</text:span><text:span text:style-name="T8"> «ЦЕНТРОРИВЕР ХОЛДИНГЗ ЛТД» в одну группу лиц, составит 79,81% </text:span><text:span text:style-name="T5">(67,85% + 11,96% соответственно)</text:span><text:span text:style-name="T8"> голосующих акций названной кредитной организации,</text:span><text:span text:style-name="T5"> и приняла решение об удовлетворении данного ходатайства.</text:span>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AEF8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0AEF8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7:27:23.66</meta:creation-date>
    <dc:date>2014-05-13T11:05:12.45</dc:date>
    <meta:editing-duration>PT57M23S</meta:editing-duration>
    <meta:editing-cycles>2</meta:editing-cycles>
    <meta:generator>OpenOffice.org/3.4.1$Win32 OpenOffice.org_project/341m1$Build-9593</meta:generator>
    <meta:print-date>2014-05-12T15:30:29.47</meta:print-date>
    <meta:document-statistic meta:table-count="0" meta:image-count="1" meta:object-count="0" meta:page-count="1" meta:paragraph-count="6" meta:word-count="146" meta:character-count="1184"/>
    <meta:user-defined meta:name="Поле 1"/>
    <meta:user-defined meta:name="Поле 2"/>
    <meta:user-defined meta:name="Поле 3"/>
    <meta:user-defined meta:name="Поле 4"/>
  </office:meta>
</office:document-meta>
</file>