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C6A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d4340e-a534-4b12-bbec-f396cd055ca3" text:name="BossProviderVariable"/>
      </text:user-field-decls>
      <text:p text:style-name="P23"/>
      <text:p text:style-name="P10"/>
      <text:p text:style-name="P10"/>
      <text:p text:style-name="P11"/>
      <text:p text:style-name="P21"/>
      <text:p text:style-name="P21"/>
      <text:p text:style-name="P12"/>
      <text:p text:style-name="P12"/>
      <text:p text:style-name="P12"/>
      <text:p text:style-name="P12"/>
      <text:p text:style-name="P14"> </text:p>
      <text:p text:style-name="P14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5/00-03-14</text:p>
      <text:p text:style-name="P14"><text:s/></text:p>
      <text:p text:style-name="P7">«25» апреля 2014 г.                                           <text:s text:c="34"/>           г. Москва</text:p>
      <text:p text:style-name="P13">                 </text:p>
      <text:p text:style-name="P18"><text:span text:style-name="T2">Я, </text:span><text:span text:style-name="T4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4-14.32-5/00-03-14, возбужденного в отношении </text:span><text:span text:style-name="T3">ОАО «ЦПДУ ГА «Аэротранс»</text:span><text:span text:style-name="T5"> </text:span><text:span text:style-name="T6">(место нахождения: 125167,<text:line-break/>г. Москва, Ленинградский пр., д. 37, к. 3</text:span><text:span text:style-name="T7">; </text:span><text:span text:style-name="T6">дата регистрации в качестве юридического лица — 17.09.2002; ОГРН 1027700221053; ИНН 7714040611; КПП 771401001)</text:span><text:span text:style-name="T2">, </text:span></text:p>
      <text:p text:style-name="P15"> </text:p>
      <text:p text:style-name="P16">УСТАНОВИЛ:</text:p>
      <text:p text:style-name="P15"> </text:p>
      <text:p text:style-name="P17">Необходимость в дополнительном выяснении обстоятельств дела об административном правонарушении № <text:s/>4-14.32-5/00-03-14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5/00-03-14 до <text:span text:style-name="T9">23</text:span>.05.2014.</text:p>
      <text:p text:style-name="P15">2. Дело об административном правонарушении № 4-14.32-5/00-03-14 <text:soft-page-break/>отложить.</text:p>
      <text:p text:style-name="P15">3. Назначить рассмотрение дела об административном правонарушении № 4-14.32-5/00-03-14 на «<text:span text:style-name="T9">19</text:span>» мая 201<text:span text:style-name="T8">4</text:span> г. в <text:span text:style-name="T9">12</text:span> часов 00<text:span text:style-name="T8"> </text:span>минут по адресу: 123995, г. Москва, ул. Садовая-Кудринская, д. 11, <text:span text:style-name="T11">каб. 4</text:span><text:span text:style-name="T10">20</text:span><text:span text:style-name="T11">.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5C6A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C5C6A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2:55:33.28</meta:creation-date>
    <dc:date>2014-05-13T11:08:42.16</dc:date>
    <meta:editing-duration>PT32M16S</meta:editing-duration>
    <meta:editing-cycles>3</meta:editing-cycles>
    <meta:generator>OpenOffice.org/3.4.1$Win32 OpenOffice.org_project/341m1$Build-9593</meta:generator>
    <meta:print-date>2014-04-25T17:03:11.51</meta:print-date>
    <meta:document-statistic meta:table-count="0" meta:image-count="1" meta:object-count="0" meta:page-count="2" meta:paragraph-count="22" meta:word-count="152" meta:character-count="1328"/>
    <meta:user-defined meta:name="Поле 1"/>
    <meta:user-defined meta:name="Поле 2"/>
    <meta:user-defined meta:name="Поле 3"/>
    <meta:user-defined meta:name="Поле 4"/>
  </office:meta>
</office:document-meta>
</file>