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9B56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table:align="left"/>
    </style:style>
    <style:style style:name="Таблица1.A" style:family="table-column">
      <style:table-column-properties style:column-width="8.89cm"/>
    </style:style>
    <style:style style:name="Таблица1.B" style:family="table-column">
      <style:table-column-properties style:column-width="8.123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3.5pt" style:font-size-asian="13.5pt" style:font-size-complex="13.5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text-underline-style="none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style:page-number="auto"/>
    </style:style>
    <style:style style:name="P20" style:family="paragraph" style:parent-style-name="Standard" style:master-page-name="First_20_Page">
      <style:paragraph-properties style:page-number="auto"/>
      <style:text-properties style:font-name="Times New Roman" fo:font-size="13.5pt" style:font-size-asian="13.5pt" style:font-size-complex="13.5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1pt"/>
    </style:style>
    <style:style style:name="P23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language="en" fo:country="US" fo:background-color="#fffff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background-color="#ffffff" style:font-size-asian="14pt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bc15ae-eb97-44b3-9eee-b90dd9f67fab" text:name="BossProviderVariable"/>
      </text:user-field-decls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number-columns-spanned="2" office:value-type="string">
            <text:p text:style-name="P20"> </text:p>
            <text:p text:style-name="P4"> </text:p>
          </table:table-cell>
          <table:covered-table-cell/>
        </table:table-row>
        <table:table-row>
          <table:table-cell office:value-type="string">
            <text:p text:style-name="P4"/>
          </table:table-cell>
          <table:table-cell office:value-type="string">
            <text:p text:style-name="P23"/>
          </table:table-cell>
        </table:table-row>
        <table:table-row>
          <table:table-cell office:value-type="string">
            <text:p text:style-name="P4"> </text:p>
          </table:table-cell>
          <table:table-cell office:value-type="string">
            <text:p text:style-name="P4"> </text:p>
          </table:table-cell>
        </table:table-row>
      </table:table>
      <text:p text:style-name="P12">ОПРЕДЕЛЕНИЕ</text:p>
      <text:p text:style-name="P13">о привлечении <text:span text:style-name="T1">лица, располагающего сведениями о рассматриваемых</text:span></text:p>
      <text:p text:style-name="P13">Комиссией обстоятельствах, к рассмотрению дела № 1-11-42/00-07-13</text:p>
      <text:p text:style-name="P7"> </text:p>
      <text:p text:style-name="P14">«06» мая 2014 года                                                                                       <text:s text:c="2"/>г. Москва</text:p>
      <text:p text:style-name="P7"> </text:p>
      <text:p text:style-name="P6"><text:span text:style-name="T9">Комиссия Федеральной антимонопольной службы по рассмотрению дела о нарушении антимонопольного законодательства </text:span><text:span text:style-name="T11">&lt;...&gt;</text:span><text:span text:style-name="T9"> (далее - Комиссия),</text:span></text:p>
      <text:p text:style-name="P7"><text:span text:style-name="T2">рассмотрев дело </text:span>№ 1-11-42/00-07-13<text:span text:style-name="T2"> по признакам </text:span>нарушения <text:s text:c="33"/>ООО «Русфинанс Банк» (Российская Федерация, 443013, г. Самара, <text:s text:c="46"/>ул. Чернореченская, д. 42 а) и ООО «Банк ПСА Финанс РУС» (Российская Федерация, 101000, г. Москва, Чистопрудный бульвар, д. 17,  стр. 1, эт. 3) части 4 статьи 11 Федерального закона от 26.07.2006 № 135-ФЗ «О защите конкуренции» (далее - Закон о защите конкуренции)<text:span text:style-name="T2">,</text:span></text:p>
      <text:p text:style-name="P7"> </text:p>
      <text:p text:style-name="P12">УСТАНОВИЛА:</text:p>
      <text:p text:style-name="P12"/>
      <text:p text:style-name="P8"><text:span text:style-name="T5">Из материалов дела № 1-11-42/00-07-13 следует, что рассматриваемый Комиссией Договор об оказании услуг от </text:span>22.06.2010<text:span text:style-name="T5">, заключенный между <text:s text:c="19"/>ООО «Банк ПСА Финанс РУС» и ООО «Русфинанс Банк», (далее — Договор) со стороны последнего был подписан Шадриным Д. Н., занимавшим на момент заключения данного договора должность Первого заместителя Председателя Правления ООО «Русфинанс Банк».</text:span></text:p>
      <text:p text:style-name="P9">Согласно пояснениям ООО «Русфинанс Банк» Шадрин Д. Н. в настоящее время не является сотрудником этой кредитной организации.</text:p>
      <text:p text:style-name="P8"><text:span text:style-name="T5">Учитывая изложенное, а также тот факт, что ООО «Банк ПСА Финанс РУС» и ООО «Русфинанс Банк» в связи с указанным обстоятельством и отсутствием соответствующих документов не была предоставлена часть необходимой Комиссии информации, связанной с заключением Договора, в том числе определением его содержания, в соответствии </text:span><text:span text:style-name="T3">с частью 4 </text:span><text:span text:style-name="T4">статьи 42</text:span><text:span text:style-name="T3"> Закона о защите конкуренции Комиссия </text:span></text:p>
      <text:p text:style-name="P11"/>
      <text:p text:style-name="P12">ОПРЕДЕЛИЛА:</text:p>
      <text:p text:style-name="P12"/>
      <text:p text:style-name="P7">1. Привлечь к рассмотрению <text:s/>дела <text:s/>№ 1-11-42/00-07-13 в качестве <text:s/>лица, располагающего сведениями о рассматриваемых Комиссией обстоятельствах, Шадрина Д. Н..</text:p>
      <text:p text:style-name="P7">2. Шадрину Д. Н. надлежит представить <text:span text:style-name="T8">в срок до 10.06.2014</text:span> для <text:soft-page-break/>приобщения к материалам дела следующую информацию <text:span text:style-name="T8">(с указанием в тексте ответа на соответствующий пункт настоящего определения и приложением подтверждающих документов при наличии)</text:span>:</text:p>
      <text:p text:style-name="P7">2.1. сведения об инициаторе заключения Договора, а также о причинах, которые обусловили необходимость и (или) целесообразность для <text:s text:c="32"/><text:span text:style-name="T6">ООО «Русфинанс Банк» заключения Договора, в том числе, с учетом того, что данная кредитная организация является конкурентом ООО «Банк ПСА Финанс РУС» при оказании физическим лицам услуг по автокредитованию</text:span>;</text:p>
      <text:p text:style-name="P7">2.2. подробные сведения о том, велись ли переговоры между <text:s text:c="28"/><text:span text:style-name="T6">ООО «Русфинанс Банк» и ООО «Банк ПСА Финанс РУС» по вопросу заключения Договора, его содержания и перечня услуг, которые <text:s text:c="31"/>ООО «Русфинанс Банк» будет оказывать по этому договору ООО «Банк ПСА Финанс РУС», и  результатах таких переговоров, включая информацию о том, предложение об оказании каких именно услуг из числа указанных в Договоре поступило от каждой из названных кредитных организаций, а также о том, какой из названных кредитных организаций было предложено включить в Договор второе и третье предложение пункта 6.2;</text:span></text:p>
      <text:p text:style-name="P7"><text:span text:style-name="T6">2.3. в случае если инициаторами заключения Договора выступали  материнские компании ООО «Русфинанс Банк» и ООО «Банк ПСА Финанс РУС», включая Societe Generale </text:span><text:span text:style-name="T7">S.A.</text:span><text:span text:style-name="T6"> (Франция) и Banque PSA Finance (Франция), сведения о том, обсуждались ли со стороны ООО «Русфинанс Банк» с его материнскими компаниями (их должностными лицами) вопросы, связанные с заключением Договора, его содержанием и перечнем услуг, которые <text:s text:c="24"/>ООО «Русфинанс Банк» будет оказывать ООО «Банк ПСА Финанс РУС»;</text:span></text:p>
      <text:p text:style-name="P7">2.4. в случае положительного ответа на вопрос 2.3 настоящего определения сведения: </text:p>
      <text:p text:style-name="P10">2.4.1. о результатах указанных переговоров, включая информацию о том, предложение об оказании каких именно услуг из числа указанных в Договоре поступило от каждой из материнских компаний (их должностных лиц), а также о том, какой из материнских компаний (их должностных лиц) было предложено включить в Договор второе и третье предложение пункта 6.2;</text:p>
      <text:p text:style-name="P7">2.4.2. о том, предлагало ли ООО «Русфинанс Банк» материнским компаниям <text:span text:style-name="T6">(их должностным лицам)</text:span> внести какие-либо изменения в Договор по сравнению с первоначальной версией Договора, и вносились ли такие изменения в текст Договора (с указанием таких изменений);</text:p>
      <text:list xml:id="list7169862793859630280" text:style-name="L1">
        <text:list-item>
          <text:list>
            <text:list-item>
              <text:p text:style-name="P21">сведения о том, каким образом происходило обсуждение условий Договора и его подписание, включая сведения о том, проходил ли Договор внутреннюю процедуру согласования в ООО «Русфинанс Банк».</text:p>
              <text:p text:style-name="P21"/>
            </text:list-item>
          </text:list>
        </text:list-item>
      </text:list>
      <text:p text:style-name="P7">Федеральная антимонопольная служба обращает внимание на то, что непредставление или несвоевременное представление в федеральный антимонопольный орган сведений (информации), предусмотренных антимонопольным законодательством Российской Федерации, в том числе <text:soft-page-break/>непредставление сведений (информации) по требованию указанного органа, а равно предоставление в федеральный антимонопольный орган заведомо недостоверных сведений (информации) влечет за собой административную ответственность, предусмотренную частью 5 статьи 19.8 Кодекса Российской Федерации об административных правонарушениях. 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9B562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E9B562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6T15:13:35.94</meta:creation-date>
    <dc:date>2014-05-13T13:55:22.50</dc:date>
    <meta:editing-duration>PT15M14S</meta:editing-duration>
    <meta:editing-cycles>1</meta:editing-cycles>
    <meta:generator>OpenOffice.org/3.4.1$Win32 OpenOffice.org_project/341m1$Build-9593</meta:generator>
    <meta:print-date>2014-05-07T19:08:28.63</meta:print-date>
    <meta:document-statistic meta:table-count="1" meta:image-count="1" meta:object-count="0" meta:page-count="3" meta:paragraph-count="31" meta:word-count="656" meta:character-count="5157"/>
    <meta:user-defined meta:name="Поле 1"/>
    <meta:user-defined meta:name="Поле 2"/>
    <meta:user-defined meta:name="Поле 3"/>
    <meta:user-defined meta:name="Поле 4"/>
  </office:meta>
</office:document-meta>
</file>